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/>
    </style:style>
    <style:style style:name="T21" style:parent-style-name="Domyślnaczcionkaakapitu" style:family="text">
      <style:text-properties style:font-name="Tahoma" fo:color="#00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style:font-name="Tahoma" fo:color="#000000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-5.5in"/>
        </style:tab-stops>
      </style:paragraph-properties>
    </style:style>
    <style:style style:name="T28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29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6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8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1.0715in" style:use-optimal-column-width="false"/>
    </style:style>
    <style:style style:name="TableColumn42" style:family="table-column">
      <style:table-column-properties style:column-width="0.852in" style:use-optimal-column-width="false"/>
    </style:style>
    <style:style style:name="TableColumn43" style:family="table-column">
      <style:table-column-properties style:column-width="0.6159in" style:use-optimal-column-width="false"/>
    </style:style>
    <style:style style:name="TableColumn44" style:family="table-column">
      <style:table-column-properties style:column-width="2.1541in" style:use-optimal-column-width="false"/>
    </style:style>
    <style:style style:name="TableColumn45" style:family="table-column">
      <style:table-column-properties style:column-width="1.1909in" style:use-optimal-column-width="false"/>
    </style:style>
    <style:style style:name="TableColumn46" style:family="table-column">
      <style:table-column-properties style:column-width="1.3513in" style:use-optimal-column-width="false"/>
    </style:style>
    <style:style style:name="Table39" style:family="table">
      <style:table-properties style:width="7.4895in" fo:margin-left="0.0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style:font-name="Tahoma" fo:color="#000000" fo:font-size="8pt" style:font-size-asian="8pt" style:font-size-complex="8pt"/>
    </style:style>
    <style:style style:name="T58" style:parent-style-name="Domyślnaczcionkaakapitu" style:family="text">
      <style:text-properties fo:color="#000000" fo:font-size="7pt" style:font-size-asian="7pt" style:font-size-complex="7pt"/>
    </style:style>
    <style:style style:name="T59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style:font-name="Tahoma" fo:color="#000000" fo:font-size="8pt" style:font-size-asian="8pt" style:font-size-complex="8pt"/>
    </style:style>
    <style:style style:name="T62" style:parent-style-name="Domyślnaczcionkaakapitu" style:family="text">
      <style:text-properties fo:color="#000000" fo:font-size="7pt" style:font-size-asian="7pt" style:font-size-complex="7pt"/>
    </style:style>
    <style:style style:name="P6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1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ahoma" fo:font-size="8pt" style:font-size-asian="8pt" style:font-size-complex="8pt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  <style:style style:name="T301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67</text:span><text:span text:style-name="T20"><text:s text:c="2"/></text:span><text:span text:style-name="T21">(za godzinę zegarową uznaje się 45 minut<text:s/></text:span><text:span text:style-name="T22">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 30.11.2025 r.</text:span></text:p>
        </text:list-item>
        <text:list-item>
          <text:p text:style-name="P26">zajęcia winny odbywać się zgodnie z harmonogramem, w miarę możliwości od poniedziałku do piątku, z wyjątkiem świąt i dni ustawowo wolnych od pracy</text:p>
        </text:list-item>
        <text:list-item>
          <text:p text:style-name="P27"><text:span text:style-name="T28">zajęcia szkoleniowe nie powinny</text:span><text:span text:style-name="T29"><text:s/></text:span><text:span text:style-name="T30">trwać dłużej</text:span><text:span text:style-name="T31"><text:s/></text:span><text:span text:style-name="T32">niż 10 godzin</text:span><text:span text:style-name="T33"><text:s/></text:span><text:span text:style-name="T34">zegarowych dziennie.</text:span></text:p>
        </text:list-item>
      </text:list>
      <text:p text:style-name="P35"/>
      <text:p text:style-name="P36">Urząd każdorazowo zastrzega sobie prawo do wskazania okresu, w którym szkolenie winno być zrealizowane, w tym minimalnego wymiaru godzin w miesiącu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Proponowany termin<text:s/></text:span><text:span text:style-name="T51">szkolenia</text:span><text:span text:style-name="T52">:</text:span></text:p>
            <text:p text:style-name="P53"/>
            <text:p text:style-name="P54"><text:span text:style-name="T55">od<text:s/></text:span><text:span text:style-name="T56"><text:s/></text:span><text:span text:style-name="T57">(dd - mm – rr)<text:s/></text:span><text:span text:style-name="T58">…………………………………………………...………………….…<text:s/></text:span><text:span text:style-name="T59"><text:s text:c="4"/>do<text:s/></text:span><text:span text:style-name="T60"><text:s/></text:span><text:span text:style-name="T61">(dd - mm – rr)<text:s/></text:span><text:span text:style-name="T62">…………………………………………………………………….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Data szkolenia <text:s/>lub dzień szkolenia</text:p>
            <text:p text:style-name="P69">(dd – mm - rr)</text:p>
          </table:table-cell>
          <table:table-cell table:style-name="TableCell70">
            <text:p text:style-name="P71">Czas trwania</text:p>
            <text:p text:style-name="P72"><text:s/>od godz. - do godz.</text:p>
          </table:table-cell>
          <table:table-cell table:style-name="TableCell73">
            <text:p text:style-name="P74">Liczba godzin</text:p>
          </table:table-cell>
          <table:table-cell table:style-name="TableCell75">
            <text:p text:style-name="P76">Tematy zajęć edukacyjnych</text:p>
            <text:p text:style-name="P77">(zgodnie z przedstawionym programem szkolenia<text:line-break/>– punkt V. <text:s/>Plan nauczania – kolumna 2)</text:p>
          </table:table-cell>
          <table:table-cell table:style-name="TableCell78">
            <text:p text:style-name="P79">Rodzaj zajęć</text:p>
            <text:p text:style-name="P80">(T - teoretyczne,<text:s/><text:line-break/>P - praktyczne)</text:p>
          </table:table-cell>
          <table:table-cell table:style-name="TableCell81">
            <text:p text:style-name="P82">Imię i nazwisko prowadzącego zajęc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<text:span text:style-name="Uwydatnienie">............................................. <text:s text:c="47"/></text:span><text:span text:style-name="Uwydatnienie">........................................................................</text:span></text:p>
      <text:p text:style-name="Standard"><text:s/><text:span text:style-name="T297">(miejscowość, data)</text:span><text:span text:style-name="T298"><text:tab/></text:span><text:span text:style-name="T299"><text:tab/><text:s text:c="63"/>(czytelny podpis osoby / osób upoważnionej/ych<text:s/></text:span><text:span text:style-name="T300"><text:line-break/></text:span><text:span text:style-name="T301"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4-10-15T09:57:00Z</meta:creation-date>
    <dc:date>2025-09-30T10:50:00Z</dc:date>
    <meta:print-date>2025-09-26T09:33:00Z</meta:print-date>
    <meta:template xlink:href="Normal" xlink:type="simple"/>
    <meta:editing-cycles>1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730" meta:row-count="12" meta:non-whitespace-character-count="1486"/>
  </office:meta>
</office:document-meta>
</file>