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fo:color="#FF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7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8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ahoma" fo:color="#000000" fo:font-size="8pt" style:font-size-asian="8pt" style:font-size-complex="8pt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-5in"/>
        </style:tab-stops>
      </style:paragraph-properties>
    </style:style>
    <style:style style:name="T30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5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6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8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40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2" style:family="table-column">
      <style:table-column-properties style:column-width="0.2534in" style:use-optimal-column-width="false"/>
    </style:style>
    <style:style style:name="TableColumn43" style:family="table-column">
      <style:table-column-properties style:column-width="1.0715in" style:use-optimal-column-width="false"/>
    </style:style>
    <style:style style:name="TableColumn44" style:family="table-column">
      <style:table-column-properties style:column-width="0.852in" style:use-optimal-column-width="false"/>
    </style:style>
    <style:style style:name="TableColumn45" style:family="table-column">
      <style:table-column-properties style:column-width="0.6159in" style:use-optimal-column-width="false"/>
    </style:style>
    <style:style style:name="TableColumn46" style:family="table-column">
      <style:table-column-properties style:column-width="2.1541in" style:use-optimal-column-width="false"/>
    </style:style>
    <style:style style:name="TableColumn47" style:family="table-column">
      <style:table-column-properties style:column-width="1.1909in" style:use-optimal-column-width="false"/>
    </style:style>
    <style:style style:name="TableColumn48" style:family="table-column">
      <style:table-column-properties style:column-width="1.3513in" style:use-optimal-column-width="false"/>
    </style:style>
    <style:style style:name="Table41" style:family="table">
      <style:table-properties style:width="7.4895in" fo:margin-left="0.0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5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Tahoma" fo:color="#000000" fo:font-size="8pt" style:font-size-asian="8pt" style:font-size-complex="8pt"/>
    </style:style>
    <style:style style:name="T59" style:parent-style-name="Domyślnaczcionkaakapitu" style:family="text">
      <style:text-properties fo:color="#000000" fo:font-size="7pt" style:font-size-asian="7pt" style:font-size-complex="7pt"/>
    </style:style>
    <style:style style:name="T60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6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="Tahoma" fo:color="#000000" fo:font-size="8pt" style:font-size-asian="8pt" style:font-size-complex="8pt"/>
    </style:style>
    <style:style style:name="T63" style:parent-style-name="Domyślnaczcionkaakapitu" style:family="text">
      <style:text-properties fo:color="#000000" fo:font-size="7pt" style:font-size-asian="7pt" style:font-size-complex="7pt"/>
    </style:style>
    <style:style style:name="P6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2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0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8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4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6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  <style:style style:name="T300" style:parent-style-name="Domyślnaczcionkaakapitu" style:family="text">
      <style:text-properties style:font-name="Tahoma" fo:font-size="8pt" style:font-size-asian="8pt" style:font-size-complex="8pt"/>
    </style:style>
    <style:style style:name="T301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165 h</text:span><text:span text:style-name="T20">.</text:span><text:span text:style-name="T21"><text:s text:c="2"/></text:span><text:span text:style-name="T22">(za godzinę zegarową uznaje się 45 minut zajęć edukacyjnych oraz 15 minut przerwy)</text:span></text:p>
        </text:list-item>
        <text:list-item>
          <text:p text:style-name="P23"><text:span text:style-name="T24">szkolenie powinno być zrealizowane najpóźniej<text:s/></text:span><text:span text:style-name="T25">do<text:s/></text:span><text:span text:style-name="T26">31.11.2025<text:s/></text:span><text:span text:style-name="T27">r.</text:span></text:p>
        </text:list-item>
        <text:list-item>
          <text:p text:style-name="P28">zajęcia winny odbywać się zgodnie z harmonogramem, w miarę możliwości od poniedziałku do piątku, z wyjątkiem świąt i dni ustawowo wolnych od pracy</text:p>
        </text:list-item>
        <text:list-item>
          <text:p text:style-name="P29"><text:span text:style-name="T30">zajęcia szkoleniowe nie powinny</text:span><text:span text:style-name="T31"><text:s/></text:span><text:span text:style-name="T32">trwać dłużej</text:span><text:span text:style-name="T33"><text:s/></text:span><text:span text:style-name="T34">niż 10 godzin</text:span><text:span text:style-name="T35"><text:s/></text:span><text:span text:style-name="T36">zegarowych dziennie.</text:span></text:p>
        </text:list-item>
      </text:list>
      <text:p text:style-name="P37"/>
      <text:p text:style-name="P38">Urząd każdorazowo zastrzega sobie prawo do wskazania okresu, w którym szkolenie winno być zrealizowane, w tym minimalnego wymiaru godzin w miesiącu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<text:span text:style-name="T52">Proponowany termin szkolenia</text:span><text:span text:style-name="T53">:</text:span></text:p>
            <text:p text:style-name="P54"/>
            <text:p text:style-name="P55"><text:span text:style-name="T56">od<text:s/></text:span><text:span text:style-name="T57"><text:s/></text:span><text:span text:style-name="T58">(dd - mm – rr)<text:s/></text:span><text:span text:style-name="T59">…………………………………………………...………………….…<text:s/></text:span><text:span text:style-name="T60"><text:s text:c="4"/>do<text:s/></text:span><text:span text:style-name="T61"><text:s/></text:span><text:span text:style-name="T62">(dd - mm – rr)<text:s/></text:span><text:span text:style-name="T63">…………………………………………………………………….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Data szkolenia <text:s/>lub dzień szkolenia</text:p>
            <text:p text:style-name="P70">(dd – mm - rr)</text:p>
          </table:table-cell>
          <table:table-cell table:style-name="TableCell71">
            <text:p text:style-name="P72">Czas trwania</text:p>
            <text:p text:style-name="P73"><text:s/>od godz. - do godz.</text:p>
          </table:table-cell>
          <table:table-cell table:style-name="TableCell74">
            <text:p text:style-name="P75">Liczba godzin</text:p>
          </table:table-cell>
          <table:table-cell table:style-name="TableCell76">
            <text:p text:style-name="P77">Tematy zajęć edukacyjnych</text:p>
            <text:p text:style-name="P78">(zgodnie z przedstawionym programem szkolenia<text:line-break/>– punkt V. <text:s/>Plan nauczania – kolumna 2)</text:p>
          </table:table-cell>
          <table:table-cell table:style-name="TableCell79">
            <text:p text:style-name="P80">Rodzaj zajęć</text:p>
            <text:p text:style-name="P81">(T - teoretyczne,<text:s/><text:line-break/>P - praktyczne)</text:p>
          </table:table-cell>
          <table:table-cell table:style-name="TableCell82">
            <text:p text:style-name="P83">Imię i nazwisko prowadzącego zajęc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><text:span text:style-name="Uwydatnienie">............................................. <text:s text:c="47"/>........................................................................</text:span></text:p>
      <text:p text:style-name="Standard"><text:s/><text:span text:style-name="T298">(miejscowość, data)</text:span><text:span text:style-name="T299"><text:tab/></text:span><text:span text:style-name="T300"><text:tab/><text:s text:c="63"/>(czytelny podpis osoby / osób upoważnionej/ych<text:s/></text:span><text:span text:style-name="T301"><text:line-break/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Agata Wilk</dc:creator>
    <meta:creation-date>2025-09-17T09:32:00Z</meta:creation-date>
    <dc:date>2025-09-17T09:32:00Z</dc:date>
    <meta:print-date>2025-02-13T10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4" meta:row-count="12" meta:non-whitespace-character-count="1489"/>
  </office:meta>
</office:document-meta>
</file>