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T8" style:parent-style-name="Domyślnaczcionkaakapitu" style:family="text">
      <style:text-properties style:font-name="Tahoma" fo:font-size="10pt" style:font-size-asian="10pt" style:font-size-complex="10pt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fo:font-size="10pt" style:font-size-asian="10pt" style:font-size-complex="10pt"/>
    </style:style>
    <style:style style:name="T11" style:parent-style-name="Domyślnaczcionkaakapitu" style:family="text">
      <style:text-properties style:font-name="Tahoma" fo:font-size="10pt" style:font-size-asian="10pt" style:font-size-complex="10pt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  <style:style style:name="T15" style:parent-style-name="Domyślnaczcionkaakapitu" style:family="text">
      <style:text-properties style:font-name="Tahoma" fo:font-size="10pt" style:font-size-asian="10pt" style:font-size-complex="10pt"/>
    </style:style>
    <style:style style:name="T16" style:parent-style-name="Domyślnaczcionkaakapitu" style:family="text">
      <style:text-properties style:font-name="Tahoma" fo:font-size="10pt" style:font-size-asian="10pt" style:font-size-complex="10pt"/>
    </style:style>
    <style:style style:name="T17" style:parent-style-name="Domyślnaczcionkaakapitu" style:family="text">
      <style:text-properties style:font-name="Tahoma" fo:font-size="9pt" style:font-size-asian="9pt" style:font-size-complex="9pt"/>
    </style:style>
    <style:style style:name="T18" style:parent-style-name="Domyślnaczcionkaakapitu" style:family="text">
      <style:text-properties style:font-name="Tahoma" fo:font-size="7pt" style:font-size-asian="7pt" style:font-size-complex="7pt"/>
    </style:style>
    <style:style style:name="P19" style:parent-style-name="Standard" style:family="paragraph">
      <style:text-properties style:font-name="Tahoma" fo:font-size="7pt" style:font-size-asian="7pt" style:font-size-complex="7pt"/>
    </style:style>
    <style:style style:name="P20" style:parent-style-name="Standard" style:family="paragraph">
      <style:text-properties style:font-name="Tahoma" fo:font-size="7pt" style:font-size-asian="7pt" style:font-size-complex="7pt"/>
    </style:style>
    <style:style style:name="P21" style:parent-style-name="Standard" style:family="paragraph">
      <style:text-properties style:font-name="Tahoma" fo:font-size="7pt" style:font-size-asian="7pt" style:font-size-complex="7pt"/>
    </style:style>
    <style:style style:name="P22" style:parent-style-name="Standard" style:family="paragraph">
      <style:text-properties style:font-name="Tahoma" fo:font-size="7pt" style:font-size-asian="7pt" style:font-size-complex="7pt"/>
    </style:style>
    <style:style style:name="P23" style:parent-style-name="Standard" style:family="paragraph">
      <style:text-properties style:font-name="Tahoma" fo:font-size="7pt" style:font-size-asian="7pt" style:font-size-complex="7pt"/>
    </style:style>
    <style:style style:name="P24" style:parent-style-name="Standard" style:family="paragraph">
      <style:text-properties style:font-name="Tahoma" fo:font-size="7pt" style:font-size-asian="7pt" style:font-size-complex="7pt"/>
    </style:style>
    <style:style style:name="T25" style:parent-style-name="Domyślnaczcionkaakapitu" style:family="text">
      <style:text-properties style:font-name="Tahoma" fo:font-size="7pt" style:font-size-asian="7pt" style:font-size-complex="7pt"/>
    </style:style>
    <style:style style:name="T26" style:parent-style-name="Domyślnaczcionkaakapitu" style:family="text">
      <style:text-properties style:font-name="Tahoma" fo:font-size="6pt" style:font-size-asian="6pt" style:font-size-complex="6pt"/>
    </style:style>
    <style:style style:name="T27" style:parent-style-name="Domyślnaczcionkaakapitu" style:family="text">
      <style:text-properties style:font-name="Tahoma" fo:font-size="6pt" style:font-size-asian="6pt" style:font-size-complex="6pt"/>
    </style:style>
    <style:style style:name="T28" style:parent-style-name="Domyślnaczcionkaakapitu" style:family="text">
      <style:text-properties style:font-name="Tahoma" fo:text-shadow="0.0138in 0.0138in 0in #000000" fo:font-size="6pt" style:font-size-asian="6pt" style:font-size-complex="6pt"/>
    </style:style>
    <style:style style:name="T29" style:parent-style-name="Domyślnaczcionkaakapitu" style:family="text">
      <style:text-properties style:font-name="Tahoma"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style:font-name="Tahoma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text-shadow="0.0138in 0.0138in 0in #000000" fo:font-size="6pt" style:font-size-asian="6pt" style:font-size-complex="6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fo:color="#000000" fo:font-size="10pt" style:font-size-asian="10pt" style:font-size-complex="10pt"/>
    </style:style>
    <style:style style:name="T34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top="0.0159in" fo:margin-bottom="0.0159in"/>
      <style:text-properties style:font-name="Tahoma" fo:font-size="3pt" style:font-size-asian="3pt" style:font-size-complex="3pt"/>
    </style:style>
    <style:style style:name="P36" style:parent-style-name="Standard" style:family="paragraph">
      <style:text-properties style:font-name="Tahoma" fo:font-size="3pt" style:font-size-asian="3pt" style:font-size-complex="3pt"/>
    </style:style>
    <style:style style:name="TableColumn38" style:family="table-column">
      <style:table-column-properties style:column-width="0.2673in" style:use-optimal-column-width="false"/>
    </style:style>
    <style:style style:name="TableColumn39" style:family="table-column">
      <style:table-column-properties style:column-width="0.3444in" style:use-optimal-column-width="false"/>
    </style:style>
    <style:style style:name="TableColumn40" style:family="table-column">
      <style:table-column-properties style:column-width="0.7597in" style:use-optimal-column-width="false"/>
    </style:style>
    <style:style style:name="TableColumn41" style:family="table-column">
      <style:table-column-properties style:column-width="1.0937in" style:use-optimal-column-width="false"/>
    </style:style>
    <style:style style:name="TableColumn42" style:family="table-column">
      <style:table-column-properties style:column-width="0.3034in" style:use-optimal-column-width="false"/>
    </style:style>
    <style:style style:name="TableColumn43" style:family="table-column">
      <style:table-column-properties style:column-width="2.5819in" style:use-optimal-column-width="false"/>
    </style:style>
    <style:style style:name="TableColumn44" style:family="table-column">
      <style:table-column-properties style:column-width="2.1388in" style:use-optimal-column-width="false"/>
    </style:style>
    <style:style style:name="Table37" style:family="table">
      <style:table-properties style:width="7.489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Tahoma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margin-top="0.0395in" fo:margin-bottom="0.0395in" fo:margin-left="-0.002in">
        <style:tab-stops>
          <style:tab-stop style:type="left" style:position="0.5159in"/>
        </style:tab-stops>
      </style:paragraph-properties>
      <style:text-properties style:font-name="Tahoma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P55" style:parent-style-name="TableContents" style:family="paragraph"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P63" style:parent-style-name="TableContents" style:family="paragraph">
      <style:text-properties fo:font-size="8pt" style:font-size-asian="8pt" style:font-size-complex="8pt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8pt" style:font-size-asian="8pt" style:font-size-complex="8pt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20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size="8pt" style:font-size-asian="8pt" style:font-size-complex="8pt"/>
    </style:style>
    <style:style style:name="P97" style:parent-style-name="TableContents" style:family="paragraph">
      <style:text-properties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107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style:font-name="Tahoma" fo:font-size="8pt" style:font-size-asian="8pt" style:font-size-complex="8pt"/>
    </style:style>
    <style:style style:name="T109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11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="Tahoma" fo:font-size="8pt" style:font-size-asian="8pt" style:font-size-complex="8pt"/>
    </style:style>
    <style:style style:name="T120" style:parent-style-name="Domyślnaczcionkaakapitu" style:family="text">
      <style:text-properties style:font-name="Tahoma" fo:font-size="8pt" style:font-size-asian="8pt" style:font-size-complex="8pt"/>
    </style:style>
    <style:style style:name="T121" style:parent-style-name="Domyślnaczcionkaakapitu" style:family="text">
      <style:text-properties style:font-name="Tahoma" fo:font-size="8pt" style:font-size-asian="8pt" style:font-size-complex="8pt"/>
    </style:style>
    <style:style style:name="T122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fo:margin-top="0.0395in" fo:margin-bottom="0.0395in">
        <style:tab-stops>
          <style:tab-stop style:type="left" style:position="3.625in"/>
        </style:tab-stops>
      </style:paragraph-properties>
    </style:style>
    <style:style style:name="T13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3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38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4" style:parent-style-name="Domyślnaczcionkaakapitu" style:family="text">
      <style:text-properties style:font-name="Tahoma" fo:color="#000000" fo:font-size="8pt" style:font-size-asian="8pt" style:font-size-complex="8pt"/>
    </style:style>
    <style:style style:name="T145" style:parent-style-name="Domyślnaczcionkaakapitu" style:family="text"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50" style:family="table-row">
      <style:table-row-properties style:min-row-height="0.04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3pt" style:font-size-asian="3pt" style:font-size-complex="3pt" style:language-asian="pl" style:country-asian="PL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4" style:parent-style-name="Standard" style:family="paragraph">
      <style:paragraph-properties fo:text-align="justify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tyle="italic" style:font-style-asian="italic" style:font-style-complex="italic" fo:font-size="7pt" style:font-size-asian="7pt" style:font-size-complex="7pt" style:language-asian="pl" style:country-asian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73" style:parent-style-name="Domyślnaczcionkaakapitu" style:family="text">
      <style:text-properties style:font-name="Tahoma" fo:font-size="8pt" style:font-size-asian="8pt" style:font-size-complex="8pt"/>
    </style:style>
    <style:style style:name="T174" style:parent-style-name="Domyślnaczcionkaakapitu" style:family="text">
      <style:text-properties style:font-name="Tahoma" fo:font-size="8pt" style:font-size-asian="8pt" style:font-size-complex="8pt"/>
    </style:style>
    <style:style style:name="T175" style:parent-style-name="Domyślnaczcionkaakapitu" style:family="text">
      <style:text-properties style:font-name="Tahoma" fo:font-size="8pt" style:font-size-asian="8pt" style:font-size-complex="8pt"/>
    </style:style>
    <style:style style:name="T176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top="0.0395in" fo:margin-bottom="0.0395in"/>
      <style:text-properties style:font-name="Tahoma" fo:font-style="italic" style:font-style-asian="italic" style:font-style-complex="italic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color="#000000" fo:font-size="8pt" style:font-size-asian="8pt" style:font-size-complex="8pt"/>
    </style:style>
    <style:style style:name="P18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88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P190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191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92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P195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9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Tahoma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4pt" style:font-size-asian="4pt" style:font-size-complex="4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204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5" style:parent-style-name="Domyślnaczcionkaakapitu" style:family="text">
      <style:text-properties style:font-name="Tahoma" fo:font-size="8pt" style:font-size-asian="8pt" style:font-size-complex="8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20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style:font-name="Tahoma"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style:font-name="Tahoma" fo:font-size="8pt" style:font-size-asian="8pt" style:font-size-complex="8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1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14" style:parent-style-name="Domyślnaczcionkaakapitu" style:family="text">
      <style:text-properties style:font-name="Tahoma" fo:font-size="8pt" style:font-size-asian="8pt" style:font-size-complex="8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21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style:font-name="Tahoma"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style:font-name="Tahoma" fo:font-size="8pt" style:font-size-asian="8pt" style:font-size-complex="8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2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22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223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224" style:parent-style-name="Domyślnaczcionkaakapitu" style:family="text"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T225" style:parent-style-name="Domyślnaczcionkaakapitu" style:family="text"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6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7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8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ahoma" fo:font-size="8pt" style:font-size-asian="8pt" style:font-size-complex="8pt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text-properties style:font-name="Tahoma" fo:font-style="italic" style:font-style-asian="italic" style:font-style-complex="italic" fo:font-size="7pt" style:font-size-asian="7pt" style:font-size-complex="7pt"/>
    </style:style>
    <style:style style:name="P235" style:parent-style-name="Standard" style:family="paragraph">
      <style:text-properties style:font-name="Tahoma" fo:font-style="italic" style:font-style-asian="italic" style:font-style-complex="italic" fo:font-size="7pt" style:font-size-asian="7pt" style:font-size-complex="7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P29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300" style:family="table-row">
      <style:table-row-properties style:min-row-height="0.3083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ahoma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 fo:margin-top="0.0395in" fo:margin-bottom="0.0395in" fo:line-height="150%"/>
      <style:text-properties style:font-name="Tahoma" fo:font-size="4pt" style:font-size-asian="4pt" style:font-size-complex="4pt"/>
    </style:style>
    <style:style style:name="TableColumn309" style:family="table-column">
      <style:table-column-properties style:column-width="2.2708in" style:use-optimal-column-width="false"/>
    </style:style>
    <style:style style:name="TableColumn310" style:family="table-column">
      <style:table-column-properties style:column-width="1.1562in" style:use-optimal-column-width="false"/>
    </style:style>
    <style:style style:name="TableColumn311" style:family="table-column">
      <style:table-column-properties style:column-width="3.7194in" style:use-optimal-column-width="false"/>
    </style:style>
    <style:style style:name="Table308" style:family="table">
      <style:table-properties style:width="7.1465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ahoma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ahoma" fo:font-size="8pt" style:font-size-asian="8pt" style:font-size-complex="8pt"/>
    </style:style>
    <style:style style:name="P326" style:parent-style-name="TableContents" style:family="paragraph">
      <style:text-properties style:font-name="Tahoma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ahoma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ahoma" fo:font-size="8pt" style:font-size-asian="8pt" style:font-size-complex="8pt"/>
    </style:style>
    <style:style style:name="P334" style:parent-style-name="TableContents" style:family="paragraph">
      <style:text-properties style:font-name="Tahoma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ahoma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ahoma" fo:font-size="8pt" style:font-size-asian="8pt" style:font-size-complex="8pt"/>
    </style:style>
    <style:style style:name="P342" style:parent-style-name="TableContents" style:family="paragraph">
      <style:text-properties style:font-name="Tahoma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ahoma" fo:font-size="8pt" style:font-size-asian="8pt" style:font-size-complex="8pt"/>
    </style:style>
    <style:style style:name="P350" style:parent-style-name="TableContents" style:family="paragraph">
      <style:text-properties style:font-name="Tahoma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P354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end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ahoma" fo:font-size="8pt" style:font-size-asian="8pt" style:font-size-complex="8pt"/>
    </style:style>
    <style:style style:name="P359" style:parent-style-name="Standard" style:family="paragraph">
      <style:paragraph-properties fo:text-align="justify" fo:line-height="15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ahoma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fo:line-height="150%"/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 fo:line-height="150%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 fo:text-align="justify" fo:margin-top="0.0395in" fo:margin-bottom="0.0395in" fo:line-height="150%"/>
      <style:text-properties fo:color="#000000" fo:font-size="8pt" style:font-size-asian="8pt" style:font-size-complex="8pt"/>
    </style:style>
    <style:style style:name="P370" style:parent-style-name="Textbody" style:family="paragraph">
      <style:paragraph-properties fo:margin-bottom="0in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371" style:parent-style-name="Standard" style:family="paragraph">
      <style:paragraph-properties fo:text-align="justify" fo:margin-top="0.0395in" fo:margin-bottom="0.0395in"/>
    </style:style>
    <style:style style:name="T372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373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4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75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6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77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8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9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P380" style:parent-style-name="Standard" style:family="paragraph">
      <style:paragraph-properties fo:text-align="justify" fo:margin-top="0.0395in" fo:margin-bottom="0.0395in"/>
    </style:style>
    <style:style style:name="T381" style:parent-style-name="Domyślnaczcionkaakapitu" style:family="text">
      <style:text-properties style:font-name="Tahoma" fo:font-size="9pt" style:font-size-asian="9pt" style:font-size-complex="9pt"/>
    </style:style>
    <style:style style:name="T382" style:parent-style-name="Domyślnaczcionkaakapitu" style:family="text">
      <style:text-properties style:font-name="Tahoma" fo:color="#000000" fo:font-size="9pt" style:font-size-asian="9pt" style:font-size-complex="9pt"/>
    </style:style>
    <style:style style:name="P383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4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5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6" style:parent-style-name="Standard" style:family="paragraph">
      <style:paragraph-properties fo:text-align="justify" fo:margin-top="0.0194in" fo:margin-bottom="0.0194in"/>
      <style:text-properties style:font-name="Tahoma" fo:font-size="9pt" style:font-size-asian="9pt" style:font-size-complex="9pt"/>
    </style:style>
    <style:style style:name="P387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8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9" style:parent-style-name="Standard" style:family="paragraph">
      <style:paragraph-properties fo:text-align="justify" fo:margin-top="0.0395in" fo:margin-bottom="0.0395in">
        <style:tab-stops>
          <style:tab-stop style:type="left" style:position="-1in"/>
        </style:tab-stops>
      </style:paragraph-properties>
      <style:text-properties style:font-name="Tahoma" fo:font-size="9pt" style:font-size-asian="9pt" style:font-size-complex="9pt"/>
    </style:style>
    <style:style style:name="P390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Tahoma" fo:font-size="8pt" style:font-size-asian="8pt" style:font-size-complex="8pt"/>
    </style:style>
    <style:style style:name="T394" style:parent-style-name="Domyślnaczcionkaakapitu" style:family="text">
      <style:text-properties style:font-name="Tahoma" fo:font-size="8pt" style:font-size-asian="8pt" style:font-size-complex="8pt"/>
    </style:style>
    <style:style style:name="T395" style:parent-style-name="Domyślnaczcionkaakapitu" style:family="text">
      <style:text-properties style:font-name="Tahoma" fo:font-size="8pt" style:font-size-asian="8pt" style:font-size-complex="8pt"/>
    </style:style>
    <style:style style:name="T396" style:parent-style-name="Domyślnaczcionkaakapitu" style:family="text">
      <style:text-properties style:font-name="Tahoma" fo:font-size="8pt" style:font-size-asian="8pt" style:font-size-complex="8pt"/>
    </style:style>
    <style:style style:name="T397" style:parent-style-name="Domyślnaczcionkaakapitu" style:family="text">
      <style:text-properties style:font-name="Tahoma" fo:font-size="8pt" style:font-size-asian="8pt" style:font-size-complex="8pt"/>
    </style:style>
    <style:style style:name="P398" style:parent-style-name="Standard" style:family="paragraph">
      <style:text-properties style:font-name="Tahoma" fo:font-size="8pt" style:font-size-asian="8pt" style:font-size-complex="8pt"/>
    </style:style>
    <style:style style:name="P399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TableColumn401" style:family="table-column">
      <style:table-column-properties style:column-width="0.9472in" style:use-optimal-column-width="false"/>
    </style:style>
    <style:style style:name="TableColumn402" style:family="table-column">
      <style:table-column-properties style:column-width="4.9479in" style:use-optimal-column-width="false"/>
    </style:style>
    <style:style style:name="TableColumn403" style:family="table-column">
      <style:table-column-properties style:column-width="0.3645in" style:use-optimal-column-width="false"/>
    </style:style>
    <style:style style:name="TableColumn404" style:family="table-column">
      <style:table-column-properties style:column-width="0.4708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400" style:family="table">
      <style:table-properties style:width="7.4805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P411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ahoma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ahoma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ahoma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ahoma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ahoma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ahoma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ahoma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ahoma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ahoma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 fo:background-color="#FFFFFF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 fo:background-color="#FFFFFF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ahoma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ahoma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ahoma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fo:margin-top="0.0395in" fo:margin-bottom="0.0395in"/>
    </style:style>
    <style:style style:name="T479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480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48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ahoma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ahoma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ahoma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 fo:margin-top="0.0395in" fo:margin-bottom="0.0395in"/>
    </style:style>
    <style:style style:name="T515" style:parent-style-name="Domyślnaczcionkaakapitu" style:family="text">
      <style:text-properties style:font-name="Tahoma" fo:color="#000000" fo:font-size="8pt" style:font-size-asian="8pt" style:font-size-complex="8pt"/>
    </style:style>
    <style:style style:name="T51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17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18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19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 fo:margin-top="0.0395in" fo:margin-bottom="0.0395in"/>
    </style:style>
    <style:style style:name="T531" style:parent-style-name="Domyślnaczcionkaakapitu" style:family="text">
      <style:text-properties style:font-name="Tahoma" fo:color="#000000" fo:font-size="8pt" style:font-size-asian="8pt" style:font-size-complex="8pt"/>
    </style:style>
    <style:style style:name="T532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/>
    </style:style>
    <style:style style:name="T53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 fo:margin-top="0.0395in" fo:margin-bottom="0.0395in"/>
    </style:style>
    <style:style style:name="T545" style:parent-style-name="Domyślnaczcionkaakapitu" style:family="text">
      <style:text-properties style:font-name="Tahoma" fo:color="#000000" fo:font-size="8pt" style:font-size-asian="8pt" style:font-size-complex="8pt"/>
    </style:style>
    <style:style style:name="T546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 fo:margin-top="0.0395in" fo:margin-bottom="0.0395in"/>
    </style:style>
    <style:style style:name="T558" style:parent-style-name="Domyślnaczcionkaakapitu" style:family="text">
      <style:text-properties style:font-name="Tahoma" fo:color="#000000" fo:font-size="8pt" style:font-size-asian="8pt" style:font-size-complex="8pt"/>
    </style:style>
    <style:style style:name="T559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60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61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P579" style:parent-style-name="Standard" style:family="paragraph">
      <style:paragraph-properties fo:text-align="justify" fo:margin-top="0.0395in" fo:margin-bottom="0.0395in"/>
      <style:text-properties style:font-name="Tahoma" style:font-name-asian="Lucida Sans Unicode" style:font-name-complex="Tahoma" fo:color="#000000" fo:font-size="9pt" style:font-size-asian="9pt" style:font-size-complex="9pt" fo:background-color="#FFFFFF"/>
    </style:style>
    <style:style style:name="P580" style:parent-style-name="Standard" style:family="paragraph">
      <style:paragraph-properties fo:text-align="justify" fo:margin-top="0.0159in" fo:margin-bottom="0.0159in"/>
    </style:style>
    <style:style style:name="T581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8pt" style:font-size-asian="8pt" style:font-size-complex="8pt" fo:background-color="#FFFFFF"/>
    </style:style>
    <style:style style:name="T58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583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584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85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8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8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88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89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90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92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3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</office:automatic-styles>
  <office:body>
    <office:text text:use-soft-page-breaks="true">
      <text:p text:style-name="P1">Załącznik Nr <text:s/>1</text:p>
      <text:p text:style-name="P2">do ogólnych kryteriów<text:s/><text:s/>wyboru instytucji szkoleniowych <text:s text:c="3"/></text:p>
      <text:p text:style-name="P3"/>
      <text:p text:style-name="P4"/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96"/></text:span><text:span text:style-name="T17">....................................................... <text:s text:c="2"/></text:span><text:span text:style-name="T18"><text:s text:c="42"/></text:span></text:p>
      <text:p text:style-name="P19"><text:s text:c="9"/>/pieczątka instytucji szkoleniowej/ <text:s text:c="97"/></text:p>
      <text:p text:style-name="P20"><text:s text:c="83"/></text:p>
      <text:p text:style-name="P21"/>
      <text:p text:style-name="P22"/>
      <text:p text:style-name="P23"/>
      <text:p text:style-name="P24"/>
      <text:p text:style-name="Standard"><text:span text:style-name="T25"><text:s text:c="29"/></text:span><text:span text:style-name="T26"><text:s text:c="142"/></text:span></text:p>
      <text:p text:style-name="Standard"><text:span text:style-name="T27"><text:s text:c="90"/></text:span><text:span text:style-name="T28"><text:s text:c="7"/></text:span><text:span text:style-name="T29">F O R M U L A R Z <text:s/>O F E R T Y</text:span></text:p>
      <text:p text:style-name="P30">do przeprowadzenia szkolenia</text:p>
      <text:p text:style-name="P31"><text:s text:c="29"/></text:p>
      <text:p text:style-name="P32"><text:span text:style-name="T33">Nazwa szkolenia:</text:span><text:span text:style-name="T34"><text:s/>…………………………………………………………………………………………………………………….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Dane dotyczące instytucji szkoleniow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3">
            <text:p text:style-name="P52">Nazwa instytucji<text:s/>szkoleniowej</text:p>
          </table:table-cell>
          <table:covered-table-cell/>
          <table:covered-table-cell/>
          <table:table-cell table:style-name="TableCell53" table:number-columns-spanned="3">
            <text:p text:style-name="P54"><text:line-break/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 table:number-columns-spanned="3">
            <text:p text:style-name="P60">Adres</text:p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3">
            <text:p text:style-name="P69">Telefon / fax / e - mail</text:p>
          </table:table-cell>
          <table:covered-table-cell/>
          <table:covered-table-cell/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4.</text:p>
          </table:table-cell>
          <table:table-cell table:style-name="TableCell76" table:number-columns-spanned="3">
            <text:p text:style-name="P77">NIP</text:p>
          </table:table-cell>
          <table:covered-table-cell/>
          <table:covered-table-cell/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 table:number-columns-spanned="3">
            <text:p text:style-name="P83">REGON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Oświadczam/y, że osobą/ami uprawnioną/ymi do podpisania umowy w sprawie wykonania zamówienia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 table:number-columns-spanned="3">
            <text:p text:style-name="P93">Osoba/y upoważniona/e do podpisania umowy z PUP<text:s/>(imię i<text:s/>nazwisko, stanowisko)*</text:p>
          </table:table-cell>
          <table:covered-table-cell/>
          <table:covered-table-cell/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Osobą/ami upoważnioną/ymi do reprezentowania Wykonawcy, w tym do składania oświadczeń woli w niniejszym postępowaniu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 table:number-columns-spanned="3">
            <text:p text:style-name="P106">Osoba/y upoważniona/e do reprezentowania Wykonawcy, w tym składania oświadczeń woli<text:s/><text:line-break/>(imię i<text:s/>nazwisko, stanowisko)*</text:p>
            <text:p text:style-name="P107"><text:span text:style-name="T108">(</text:span><text:span text:style-name="T109">należy wpisać jeżeli jest inna niż<text:s/></text:span><text:span text:style-name="T110"><text:line-break/></text:span><text:span text:style-name="T111">wskazana w punkcie 5)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7.</text:p>
          </table:table-cell>
          <table:table-cell table:style-name="TableCell117" table:number-columns-spanned="3">
            <text:p text:style-name="P118"><text:span text:style-name="T119">Osoba do kontaktu z Urzędem</text:span><text:span text:style-name="T120"><text:line-break/></text:span><text:span text:style-name="T121">(</text:span><text:span text:style-name="T122">należy wpisać jeżeli jest inna niż<text:s/></text:span><text:span text:style-name="T123"><text:line-break/></text:span><text:span text:style-name="T124">wskazana w punkcie 6)</text:span></text:p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ny"/>
          </table:covered-table-cell>
          <table:table-cell table:style-name="TableCell129" table:number-columns-spanned="3">
            <text:p text:style-name="P130">Telefon / e - mail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Oświadczam/y, że przystępując do postępowania o<text:s/></text:span><text:span text:style-name="T137">udzielenie zamówienia publicznego, reprezentując Wykonawcę(ów) posiadam/y aktualny wpis do właściwego rejestru</text:span><text:span text:style-name="T13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8.</text:p>
          </table:table-cell>
          <table:table-cell table:style-name="TableCell142" table:number-columns-spanned="3" table:number-rows-spanned="4">
            <text:p text:style-name="P143"><text:span text:style-name="T144">Informacja o wpisie do właściwego rejestru stanowiącego podstawę świadczenia usług szkoleniowych<text:s/></text:span><text:span text:style-name="T145">(zaznaczyć krzyżykiem właściwe)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Centralna Ewidencja i Informacja o Działalności Gospodarczej Rzeczypospolitej Polskiej</text:p>
          </table:table-cell>
          <table:covered-table-cell/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Krajowy Rejestr Sądowy</text:p>
          </table:table-cell>
          <table:covered-table-cell/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 table:number-rows-spanned="2">
            <text:p text:style-name="P159">inny (jaki):</text:p>
            <text:p text:style-name="P160"/>
            <text:p text:style-name="P161"/>
            <text:p text:style-name="P162">dostępny na stronie internetowej:</text:p>
            <text:p text:style-name="P163"/>
            <text:p text:style-name="P164">(w przypadku, gdy rejestr jest ogólnodostępny należy podać stronę internetową jego<text:s/>publikacji, w innym przypadku należy dołączyć kserokopię aktualnego wpisu – załącznik Nr 10)</text:p>
          </table:table-cell>
          <table:covered-table-cell/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Normalny"/>
          </table:covered-table-cell>
          <table:covered-table-cell/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 table:number-columns-spanned="3">
            <text:p text:style-name="P172"><text:span text:style-name="T173">Numer wpisu do Rejestru Instytucji<text:s/></text:span><text:span text:style-name="T174"><text:line-break/></text:span><text:span text:style-name="T175">Szkoleniowych</text:span><text:span text:style-name="T176"><text:s/>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 table:number-columns-spanned="3">
            <text:p text:style-name="P183">Wykaz posiadanych certyfikatów / zaświadczeń<text:s/>potwierdzających jakość świadczonych usług szkoleniowych<text:s/><text:line-break/>(np. Certyfikat <text:s/>ISO, MSUES, inne) <text:s/></text:p>
            <text:p text:style-name="P184">(W przypadku posiadania ww. dokumentów ich kserokopie należy dołączyć do Formularza Oferty jako Załącznik Nr 11)</text:p>
          </table:table-cell>
          <table:covered-table-cell/>
          <table:covered-table-cell/>
          <table:table-cell table:style-name="TableCell185" table:number-columns-spanned="3">
            <text:p text:style-name="P186"/>
            <text:p text:style-name="P187"><text:span text:style-name="T188"><text:s/></text:span><text:span text:style-name="T189">nie dotyczy</text:span></text:p>
            <text:p text:style-name="P190"/>
            <text:p text:style-name="P191"><text:span text:style-name="T192"><text:s/></text:span><text:span text:style-name="T193">posiadam -<text:s/></text:span><text:span text:style-name="T194">proszę wskazać jakie:</text:span></text:p>
            <text:p text:style-name="P195"/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 table:number-columns-spanned="6">
            <text:p text:style-name="P201">Koszt szkolenia:</text:p>
            <text:p text:style-name="P202"/>
            <text:list text:style-name="LFO11" text:continue-numbering="true">
              <text:list-item>
                <text:p text:style-name="P203"><text:span text:style-name="T204">ogólny*</text:span><text:span text:style-name="T205"><text:s text:c="2"/>__________________ <text:s/>zł</text:span></text:p>
              </text:list-item>
            </text:list>
            <text:p text:style-name="P206"><text:line-break/>słownie:</text:p>
            <text:list text:style-name="LFO11" text:continue-numbering="true">
              <text:list-item>
                <text:p text:style-name="P207"><text:span text:style-name="T208">koszt na 1 uczestnika szkolenia**</text:span><text:span text:style-name="T209"><text:s/>__________________</text:span><text:span text:style-name="T210"><text:s/></text:span><text:span text:style-name="T211">zł</text:span></text:p>
              </text:list-item>
            </text:list>
            <text:p text:style-name="P212"><text:span text:style-name="T213"><text:line-break/></text:span><text:span text:style-name="T214">słownie:</text:span></text:p>
            <text:list text:style-name="LFO11" text:continue-numbering="true">
              <text:list-item>
                <text:p text:style-name="P215"><text:span text:style-name="T216">koszt osobogodziny szkolenia***</text:span><text:span text:style-name="T217"><text:s/>__________________</text:span><text:span text:style-name="T218"><text:s/></text:span><text:span text:style-name="T219">zł</text:span></text:p>
              </text:list-item>
            </text:list>
            <text:p text:style-name="P220"><text:line-break/>słownie:</text:p>
            <text:p text:style-name="P221"/>
            <text:p text:style-name="P222"><text:span text:style-name="T223">* <text:s/></text:span><text:span text:style-name="T224">Koszt ogólny szkolenia należy podać<text:s/></text:span><text:span text:style-name="T225">zgodnie z kalkulacją kosztów szkolenia przedstawioną poniżej. <text:s text:c="59"/></text:span></text:p>
            <text:p text:style-name="P226">** <text:s/>Koszt szkolenia 1 uczestnika należy obliczyć dzieląc koszt ogólny szkolenia przez liczbę uczestników szkolenia.<text:s/><text:s text:c="90"/></text:p>
            <text:p text:style-name="P227">*** <text:s/>Koszt osobogodziny szkolenia należy obliczyć dzieląc koszt szkolenia 1 uczestnika przez liczbę godzin przypadającą na 1 uczestnika. <text:s text:c="74"/></text:p>
            <text:p text:style-name="P228">Ww. koszty należy podać w PLN do drugiego miejsca po przecinku, zaokrąglając matematycznie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12">
            <text:p text:style-name="P231">13.</text:p>
          </table:table-cell>
          <table:table-cell table:style-name="TableCell232" table:number-columns-spanned="6">
            <text:p text:style-name="P233">Kalkulacja kosztów szkolenia:</text:p>
            <text:p text:style-name="P234">W kalkulacji nie należy uwzględniać kosztów ubezpieczenia NNW<text:s/>uczestnika kursu oraz kosztów badań lekarskich, kosztów wyżywienia, kosztów zakwaterowania.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Normalny"/>
          </table:covered-table-cell>
          <table:table-cell table:style-name="TableCell237">
            <text:p text:style-name="P238">Lp.</text:p>
          </table:table-cell>
          <table:table-cell table:style-name="TableCell239" table:number-columns-spanned="4">
            <text:p text:style-name="P240">Treść</text:p>
          </table:table-cell>
          <table:covered-table-cell/>
          <table:covered-table-cell/>
          <table:covered-table-cell/>
          <table:table-cell table:style-name="TableCell241">
            <text:p text:style-name="P242">Kwota (w PLN)</text:p>
          </table:table-cell>
        </table:table-row>
        <table:table-row table:style-name="TableRow243">
          <table:covered-table-cell>
            <text:p text:style-name="Normalny"/>
          </table:covered-table-cell>
          <table:table-cell table:style-name="TableCell244">
            <text:list text:style-name="LFO12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4">
            <text:p text:style-name="P247">Wynagrodzenie personelu wykładowców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alny"/>
          </table:covered-table-cell>
          <table:table-cell table:style-name="TableCell251">
            <text:list text:style-name="LFO12" text:continue-numbering="true">
              <text:list-item>
                <text:p text:style-name="P252"/>
              </text:list-item>
            </text:list>
          </table:table-cell>
          <table:table-cell table:style-name="TableCell253" table:number-columns-spanned="4">
            <text:p text:style-name="P254">Wynagrodzenie instruktorów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alny"/>
          </table:covered-table-cell>
          <table:table-cell table:style-name="TableCell258">
            <text:list text:style-name="LFO12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4">
            <text:p text:style-name="P261">Wynagrodzenie kierownika kursu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ny"/>
          </table:covered-table-cell>
          <table:table-cell table:style-name="TableCell265">
            <text:list text:style-name="LFO1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4">
            <text:p text:style-name="P268">Koszty<text:s/>wynajmu/eksploatacji sali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Normalny"/>
          </table:covered-table-cell>
          <table:table-cell table:style-name="TableCell272">
            <text:list text:style-name="LFO12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4">
            <text:p text:style-name="P275">Koszty wynajmu/amortyzacji sprzętu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list text:style-name="LFO12" text:continue-numbering="true">
              <text:list-item>
                <text:p text:style-name="P280"/>
              </text:list-item>
            </text:list>
          </table:table-cell>
          <table:table-cell table:style-name="TableCell281" table:number-columns-spanned="4">
            <text:p text:style-name="P282">Koszty materiałów dydaktycznych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list text:style-name="LFO12" text:continue-numbering="true">
              <text:list-item>
                <text:p text:style-name="P287"/>
              </text:list-item>
            </text:list>
          </table:table-cell>
          <table:table-cell table:style-name="TableCell288" table:number-columns-spanned="4">
            <text:p text:style-name="P289">Koszty egzaminu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list text:style-name="LFO12" text:continue-numbering="true">
              <text:list-item>
                <text:p text:style-name="P294"/>
              </text:list-item>
            </text:list>
          </table:table-cell>
          <table:table-cell table:style-name="TableCell295" table:number-columns-spanned="4">
            <text:p text:style-name="P296">Inne koszty (należy podać jakie)</text:p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table-cell table:style-name="TableCell301" table:number-columns-spanned="5">
            <text:p text:style-name="P302">Suma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6">
            <text:p text:style-name="P307"/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>Kwota (w PLN)</text:p>
                </table:table-cell>
                <table:table-cell table:style-name="TableCell317">
                  <text:p text:style-name="P318">Kwota słownie</text:p>
                </table:table-cell>
              </table:table-row>
              <table:table-row table:style-name="TableRow319">
                <table:table-cell table:style-name="TableCell320">
                  <text:p text:style-name="P321">Całkowity koszt szkolenia brutto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Całkowity<text:s/>koszt szkolenia netto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Koszt szkolenia brutto na 1 uczestnika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Koszt szkolenia netto na 1 uczestnika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Stawka podatku VAT</text:p>
                  <text:p text:style-name="P354"/>
                </table:table-cell>
                <table:table-cell table:style-name="TableCell355">
                  <text:p text:style-name="P356"><text:s text:c="18"/>(%)</text:p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14.</text:p>
          </table:table-cell>
          <table:table-cell table:style-name="TableCell363" table:number-columns-spanned="6">
            <text:p text:style-name="P364">Należności za wykonanie usługi Zamawiający ureguluje przelewem na rachunek bankowy Wykonaw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Normalny"/>
          </table:covered-table-cell>
          <table:table-cell table:style-name="TableCell366" table:number-columns-spanned="2">
            <text:p text:style-name="P367">Numer konta:</text:p>
          </table:table-cell>
          <table:covered-table-cell/>
          <table:table-cell table:style-name="TableCell368" table:number-columns-spanned="4">
            <text:p text:style-name="P369"><text:line-break/></text:p>
          </table:table-cell>
          <table:covered-table-cell/>
          <table:covered-table-cell/>
          <table:covered-table-cell/>
        </table:table-row>
      </table:table>
      <text:p text:style-name="P370"/>
      <text:p text:style-name="P371"><text:span text:style-name="T372">Oświadczam/y</text:span><text:span text:style-name="T373"><text:s/></text:span><text:span text:style-name="T374">w imieniu swoim i podmiotu, który reprezentuję/emy,</text:span><text:span text:style-name="T375"><text:s/></text:span><text:span text:style-name="T376">że<text:s/></text:span><text:span text:style-name="T377">dane<text:s/></text:span><text:span text:style-name="T378">zawarte w niniejszej ofercie szkoleniowej</text:span><text:span text:style-name="T379"><text:s/>są zgodne ze stanem faktycznym oraz że jako Wykonawca spełniam warunki ubiegania się o udzielenie zamówienia:</text:span></text:p>
      <text:list text:style-name="LFO13" text:continue-numbering="true">
        <text:list-item>
          <text:p text:style-name="P380"><text:span text:style-name="T381">posiadam uprawnienia do wykonywania określonej działalności lub czynności jeżeli przepisy prawa nakładają obowiązek ich posiadania, które pozwolą mi ubiegać się o przeprowadzenie szkolenia,<text:s/></text:span><text:span text:style-name="T382">w tym wynikające z przepisów odrębnych, regulujących organizację danego rodzaju szkolenia i warunkujących przystąpienie przez uczestnika do egzaminów zewnętrznych</text:span></text:p>
        </text:list-item>
        <text:list-item>
          <text:p text:style-name="P383">posiadam wiedzę i doświadczenie, które pozwalają mi ubiegać się o przeprowadzenie szkolenia</text:p>
        </text:list-item>
        <text:list-item>
          <text:p text:style-name="P384">dysponuję odpowiednim potencjałem technicznym oraz osobami zdolnymi do wykonania zamówienia, które pozwalają mi ubiegać się o przeprowadzenie szkolenia</text:p>
        </text:list-item>
        <text:list-item>
          <text:p text:style-name="P385">spełniam warunki dotyczące sytuacji ekonomicznej i finansowej, które pozwalają mi ubiegać się o przeprowadzenie szkolenia</text:p>
        </text:list-item>
        <text:list-item>
          <text:p text:style-name="P386">nie zastosowano wobec mnie zakazu udostępniania funduszy, środków finansowych, zasobowych gospodarczych oraz udzielania wsparcia, w związku z agresją Federacji Rosyjskiej na Ukrainę, jak również nie jestem powiązany z osobami lub podmiotami objętymi takim zakazem, wpisanymi na listę objętych sankcjami prowadzoną w BIP Ministerstwa Spraw Wewnętrznych<text:s/><text:line-break/>i Administracji</text:p>
        </text:list-item>
        <text:list-item>
          <text:p text:style-name="P387">zapoznałem się z klauzulą informacyjną<text:s/>oraz umową<text:s/>dotyczącą przetwarzania danych osobowych, adresowaną do uczestników postępowania o udzielenie zamówienia, innych osób przez nich wskazanych oraz osób, które będą realizować zamówienie</text:p>
        </text:list-item>
        <text:list-item>
          <text:p text:style-name="P388">zapoznałem się z treścią projektu umowy szkoleniowej i co do warunków, jak również postanowień w niej zawartych nie wnoszę żadnych uwag</text:p>
        </text:list-item>
        <text:list-item>
          <text:p text:style-name="P389">zapewniam nadzór merytoryczny i pedagogiczny nad szkoleniem</text:p>
        </text:list-item>
        <text:list-item>
          <text:p text:style-name="P390">zapewniam bezpieczne i higieniczne warunki nauki podczas zajęć teoretycznych i praktycznych</text:p>
        </text:list-item>
      </text:list>
      <text:p text:style-name="Standard"/>
      <text:p text:style-name="P391"/>
      <text:p text:style-name="P392"/>
      <text:p text:style-name="Standard">..............................................<text:tab/><text:tab/><text:tab/><text:s/>...........................................................................................................</text:p>
      <text:p text:style-name="Standard"><text:s text:c="7"/><text:span text:style-name="T393"><text:s text:c="4"/>(miejscowość, data)</text:span><text:span text:style-name="T394"><text:tab/></text:span><text:span text:style-name="T395"><text:tab/></text:span><text:span text:style-name="T396"><text:tab/></text:span><text:span text:style-name="T397"><text:tab/><text:s text:c="7"/>(czytelny podpis osoby / osób upoważnionej/ych do reprezentowania Wykonawcy)</text:span></text:p>
      <text:p text:style-name="P398"/>
      <text:p text:style-name="Standard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 table:number-rows-spanned="2">
            <text:p text:style-name="P408">Załączniki do oferty szkoleniowej: <text:s text:c="2"/></text:p>
          </table:table-cell>
          <table:covered-table-cell/>
          <table:table-cell table:style-name="TableCell409" table:number-columns-spanned="3">
            <text:p text:style-name="P410">Informacja o dołączeniu</text:p>
            <text:p text:style-name="P411">(zaznaczyć właściwe)</text:p>
          </table:table-cell>
          <table:covered-table-cell/>
          <table:covered-table-cell/>
        </table:table-row>
        <table:table-row table:style-name="TableRow412">
          <table:covered-table-cell>
            <text:p text:style-name="Normalny"/>
          </table:covered-table-cell>
          <table:covered-table-cell/>
          <table:table-cell table:style-name="TableCell413">
            <text:p text:style-name="P414">TAK</text:p>
          </table:table-cell>
          <table:table-cell table:style-name="TableCell415">
            <text:p text:style-name="P416">NIE</text:p>
          </table:table-cell>
          <table:table-cell table:style-name="TableCell417">
            <text:p text:style-name="P418">NIE DOTYCZY</text:p>
          </table:table-cell>
        </table:table-row>
        <table:table-row table:style-name="TableRow419">
          <table:table-cell table:style-name="TableCell420">
            <text:p text:style-name="P421">załącznik nr 1</text:p>
          </table:table-cell>
          <table:table-cell table:style-name="TableCell422">
            <text:p text:style-name="P423">Program szkoleni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załącznik nr 2</text:p>
          </table:table-cell>
          <table:table-cell table:style-name="TableCell433">
            <text:p text:style-name="P434">Harmonogram szkoleni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załącznik nr 3</text:p>
          </table:table-cell>
          <table:table-cell table:style-name="TableCell444">
            <text:p text:style-name="P445">Wykaz doświadczenia<text:s/>instytucji szkoleniowej w realizacji szkoleń o tej samej lub zbieżnej tematyc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załącznik nr 4</text:p>
          </table:table-cell>
          <table:table-cell table:style-name="TableCell455">
            <text:p text:style-name="P456">Wykaz kadry dydaktycznej przewidzianej do przeprowadzenia szkolenia <text:s/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załącznik nr 5</text:p>
          </table:table-cell>
          <table:table-cell table:style-name="TableCell466">
            <text:p text:style-name="P467">Wykaz dysponowanym potencjałem technicznym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załącznik nr 6</text:p>
          </table:table-cell>
          <table:table-cell table:style-name="TableCell477">
            <text:p text:style-name="P478"><text:span text:style-name="T479">Projekt umowy<text:s/></text:span><text:span text:style-name="T480">szkoleniowej</text:span><text:span text:style-name="T481"><text:s/>oraz umowy powierzenia przetwarzania danych osobowych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załącznik nr 7</text:p>
          </table:table-cell>
          <table:table-cell table:style-name="TableCell491">
            <text:p text:style-name="P492">Klauzula informacyjna dotycząca przetwarzania danych osobowych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załącznik nr 8</text:p>
          </table:table-cell>
          <table:table-cell table:style-name="TableCell502">
            <text:p text:style-name="P503">Oświadczenie wykonawcy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załącznik nr 9</text:p>
          </table:table-cell>
          <table:table-cell table:style-name="TableCell513">
            <text:p text:style-name="P514"><text:span text:style-name="T515">Wzór</text:span><text:span text:style-name="T516"><text:s/></text:span><text:span text:style-name="T517">zaświadczenia lub innego dokumentu potwierdzającego ukończenie szkolenia<text:s/></text:span><text:span text:style-name="T518"><text:line-break/>i uzyskanie umiejętności lub kwalifikacji</text:span><text:span text:style-name="T519"><text:s/>(do oferty należy dołączyć stosowne wzory dokumentów np. książeczkę spawacza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załącznik nr 10</text:p>
          </table:table-cell>
          <table:table-cell table:style-name="TableCell529">
            <text:p text:style-name="P530"><text:span text:style-name="T531">Kserokopia aktualnego wpisu do właściwego rejestru<text:s/></text:span><text:span text:style-name="T532">w przypadku, gdy uprawnienia instytucji szkoleniowej do prowadzenia szkoleń nie wynikają z ogólnodostępnych rejestrów<text:s/></text:span><text:span text:style-name="T533">(jeżeli dotyczy)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ałącznik nr 11</text:p>
          </table:table-cell>
          <table:table-cell table:style-name="TableCell543">
            <text:p text:style-name="P544"><text:span text:style-name="T545">Kserokopie wskazanych w ofercie certyfikatów i zaświadczeń dotyczących jakości świadczonych usług<text:s/></text:span><text:span text:style-name="T546">(jeżeli dotyczy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załącznik nr 12</text:p>
          </table:table-cell>
          <table:table-cell table:style-name="TableCell556">
            <text:p text:style-name="P557"><text:span text:style-name="T558">Pełnomocnictwo jeżeli<text:s/></text:span><text:span text:style-name="T559">dokumenty są podpisane przez osoby inne niż to wynika z dokumentów rejestrowych<text:s/></text:span><text:span text:style-name="T560">(oryginał lub jego odpis uwierzytelniony przez osobę uprawnioną)<text:s/></text:span><text:span text:style-name="T561">(jeżeli dotyczy)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załącznik nr 13</text:p>
          </table:table-cell>
          <table:table-cell table:style-name="TableCell571">
            <text:p text:style-name="P572">Oświadczenie podmiotu korzystającego z usług i instrumentów rynku pracy rynku pracy oferowanych przez PUP w Przeworsku o braku istnienia wykluczających powiązań;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* K</text:span><text:span text:style-name="T582">ażdy przedłożony dokument</text:span><text:span text:style-name="T583"><text:s/></text:span><text:span text:style-name="T584">winien</text:span><text:span text:style-name="T585"><text:s/>być opieczętowany i podpisany przez<text:s/></text:span><text:span text:style-name="T586">Wykonawcę lub<text:s/></text:span><text:span text:style-name="T587">osobę/osoby upoważnione do składania oświadczeń woli w imieniu Wykonawcy</text:span><text:span text:style-name="T588">.<text:s/></text:span><text:span text:style-name="T589">W przypadku przedkładania kserokopii dokumentów, Urząd zastrzega sobie prawo do żądania do wglądu oryginałów dokumentów.<text:s/></text:span><text:span text:style-name="T590">Jeżeli dokumenty są podpisane przez osoby inne niż to wynika z dokumentów rejestrowych, należy<text:s/></text:span><text:span text:style-name="T591">przedłożyć stosowne pełnomocnictwo</text:span><text:span text:style-name="T592"><text:s/></text:span><text:span text:style-name="T593">(oryginał lub jego odpis uwierzytelniony przez osobę uprawnioną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08-02-20T17:16:00Z</meta:creation-date>
    <dc:date>2024-01-16T08:13:00Z</dc:date>
    <meta:print-date>2024-01-16T08:01:00Z</meta:print-date>
    <meta:template xlink:href="Normal" xlink:type="simple"/>
    <meta:editing-cycles>233</meta:editing-cycles>
    <meta:editing-duration>PT2114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35" meta:character-count="8629" meta:row-count="61" meta:non-whitespace-character-count="7411"/>
  </office:meta>
</office:document-meta>
</file>