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0.3756in"/>
    </style:style>
    <style:style style:name="TableColumn6" style:family="table-column">
      <style:table-column-properties style:column-width="5.8263in"/>
    </style:style>
    <style:style style:name="TableColumn7" style:family="table-column">
      <style:table-column-properties style:column-width="0.8854in"/>
    </style:style>
    <style:style style:name="Table4" style:family="table">
      <style:table-properties style:width="7.0875in" fo:margin-left="-0.3187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5.9069in"/>
    </style:style>
    <style:style style:name="TableColumn38" style:family="table-column">
      <style:table-column-properties style:column-width="0.8854in"/>
    </style:style>
    <style:style style:name="Table35" style:family="table">
      <style:table-properties style:width="7.0875in" fo:margin-left="-0.3187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line-height="150%"/>
    </style:style>
    <style:style style:name="T5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50%"/>
    </style:style>
    <style:style style:name="T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P67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0" style:family="table-column">
      <style:table-column-properties style:column-width="0.2951in"/>
    </style:style>
    <style:style style:name="TableColumn71" style:family="table-column">
      <style:table-column-properties style:column-width="5.9069in"/>
    </style:style>
    <style:style style:name="TableColumn72" style:family="table-column">
      <style:table-column-properties style:column-width="0.8854in"/>
    </style:style>
    <style:style style:name="Table69" style:family="table">
      <style:table-properties style:width="7.0875in" fo:margin-left="-0.318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style:letter-kerning="true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ahoma" style:font-name-complex="Tahoma" style:font-weight-complex="bold" style:letter-kerning="true" fo:font-size="9pt" style:font-size-asian="9pt" style:font-size-complex="9pt" style:language-asian="en" style:country-asian="US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line-height="150%" fo:margin-left="0.5201in">
        <style:tab-stops/>
      </style:paragraph-properties>
    </style:style>
    <style:style style:name="T8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50%" fo:margin-left="0.5201in">
        <style:tab-stops/>
      </style:paragraph-properties>
    </style:style>
    <style:style style:name="T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line-height="150%" fo:margin-left="0.5201in">
        <style:tab-stops/>
      </style:paragraph-properties>
    </style:style>
    <style:style style:name="T9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P101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0.2951in"/>
    </style:style>
    <style:style style:name="TableColumn105" style:family="table-column">
      <style:table-column-properties style:column-width="1.7722in"/>
    </style:style>
    <style:style style:name="TableColumn106" style:family="table-column">
      <style:table-column-properties style:column-width="4.1347in"/>
    </style:style>
    <style:style style:name="TableColumn107" style:family="table-column">
      <style:table-column-properties style:column-width="0.8854in"/>
    </style:style>
    <style:style style:name="Table103" style:family="table">
      <style:table-properties style:width="7.0875in" fo:margin-left="-0.318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18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123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26" style:family="table-row">
      <style:table-row-properties/>
    </style:style>
    <style:style style:name="P127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35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36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37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4" style:family="table-row">
      <style:table-row-properties/>
    </style:style>
    <style:style style:name="P145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line-height="115%"/>
      <style:text-properties style:font-name="Tahoma" style:font-name-complex="Tahoma" style:font-weight-complex="bold" fo:font-size="9pt" style:font-size-asian="9pt" style:font-size-complex="9pt"/>
    </style:style>
    <style:style style:name="TableRow150" style:family="table-row">
      <style:table-row-properties/>
    </style:style>
    <style:style style:name="P15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15%"/>
      <style:text-properties style:font-name="Tahoma" style:font-name-complex="Tahoma" style:font-weight-complex="bold" fo:font-size="9pt" style:font-size-asian="9pt" style:font-size-complex="9pt"/>
    </style:style>
    <style:style style:name="P156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7" style:parent-style-name="Normalny" style:family="paragraph">
      <style:paragraph-properties fo:margin-left="-0.3937in" fo:margin-right="-0.2972in">
        <style:tab-stops/>
      </style:paragraph-properties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158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9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61" style:family="table-column">
      <style:table-column-properties style:column-width="0.2951in"/>
    </style:style>
    <style:style style:name="TableColumn162" style:family="table-column">
      <style:table-column-properties style:column-width="1.7722in"/>
    </style:style>
    <style:style style:name="TableColumn163" style:family="table-column">
      <style:table-column-properties style:column-width="4.1347in"/>
    </style:style>
    <style:style style:name="TableColumn164" style:family="table-column">
      <style:table-column-properties style:column-width="0.8854in"/>
    </style:style>
    <style:style style:name="Table160" style:family="table">
      <style:table-properties style:width="7.0875in" fo:margin-left="-0.3187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70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82" style:family="table-row">
      <style:table-row-properties/>
    </style:style>
    <style:style style:name="P18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186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92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197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00" style:family="table-row">
      <style:table-row-properties/>
    </style:style>
    <style:style style:name="P20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204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210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7" style:family="table-row">
      <style:table-row-properties/>
    </style:style>
    <style:style style:name="P218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line-height="115%"/>
      <style:text-properties style:font-name="Tahoma" style:font-name-complex="Tahoma" style:font-weight-complex="bold" fo:font-size="9pt" style:font-size-asian="9pt" style:font-size-complex="9pt"/>
    </style:style>
    <style:style style:name="TableRow223" style:family="table-row">
      <style:table-row-properties/>
    </style:style>
    <style:style style:name="P224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line-height="115%"/>
      <style:text-properties style:font-name="Tahoma" style:font-name-complex="Tahoma" style:font-weight-complex="bold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232" style:parent-style-name="Normalny" style:family="paragraph">
      <style:paragraph-properties fo:text-align="center"/>
      <style:text-properties style:font-name="Tahoma" style:font-name-complex="Tahoma" style:font-weight-complex="bold" fo:font-size="9pt" style:font-size-asian="9pt" style:font-size-complex="9pt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23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40" style:family="table-row">
      <style:table-row-properties/>
    </style:style>
    <style:style style:name="P24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P244" style:parent-style-name="Normalny" style:family="paragraph">
      <style:paragraph-properties fo:line-height="115%"/>
      <style:text-properties style:font-name="Tahoma" style:font-name-complex="Tahoma" style:font-weight-complex="bold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47" style:family="table-row">
      <style:table-row-properties/>
    </style:style>
    <style:style style:name="P248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/>
      <style:text-properties style:font-name="Tahoma" style:font-name-complex="Tahoma" fo:font-size="9pt" style:font-size-asian="9pt" style:font-size-complex="9pt"/>
    </style:style>
    <style:style style:name="P251" style:parent-style-name="Normalny" style:family="paragraph">
      <style:paragraph-properties fo:line-height="115%"/>
    </style:style>
    <style:style style:name="T2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9pt" style:font-size-asian="9pt" style:font-size-complex="9pt"/>
    </style:style>
    <style:style style:name="P255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56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58" style:family="table-column">
      <style:table-column-properties style:column-width="0.2951in"/>
    </style:style>
    <style:style style:name="TableColumn259" style:family="table-column">
      <style:table-column-properties style:column-width="5.9069in"/>
    </style:style>
    <style:style style:name="TableColumn260" style:family="table-column">
      <style:table-column-properties style:column-width="0.8854in"/>
    </style:style>
    <style:style style:name="Table257" style:family="table">
      <style:table-properties style:width="7.0875in" fo:margin-left="-0.3187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justify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line-height="115%" fo:margin-left="0.224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line-height="115%" fo:margin-left="0.2243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line-height="150%"/>
      <style:text-properties style:font-name="Tahoma" style:font-name-complex="Tahoma" style:font-weight-complex="bold" fo:font-size="9pt" style:font-size-asian="9pt" style:font-size-complex="9pt"/>
    </style:style>
    <style:style style:name="P278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79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0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82" style:family="table-column">
      <style:table-column-properties style:column-width="0.2951in"/>
    </style:style>
    <style:style style:name="TableColumn283" style:family="table-column">
      <style:table-column-properties style:column-width="5.9069in"/>
    </style:style>
    <style:style style:name="TableColumn284" style:family="table-column">
      <style:table-column-properties style:column-width="0.8854in"/>
    </style:style>
    <style:style style:name="Table281" style:family="table">
      <style:table-properties style:width="7.0875in" fo:margin-left="-0.3187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text-properties style:font-name="Tahoma" style:font-name-complex="Tahoma" fo:font-size="9pt" style:font-size-asian="9pt" style:font-size-complex="9pt"/>
    </style:style>
    <style:style style:name="P293" style:parent-style-name="Normalny" style:family="paragraph">
      <style:text-properties style:font-name="Tahoma" style:font-name-complex="Tahoma" fo:font-size="9pt" style:font-size-asian="9pt" style:font-size-complex="9pt"/>
    </style:style>
    <style:style style:name="P294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95" style:parent-style-name="Normalny" style:family="paragraph">
      <style:text-properties style:font-name="Tahoma" style:font-name-complex="Tahoma" fo:font-size="9pt" style:font-size-asian="9pt" style:font-size-complex="9pt"/>
    </style:style>
    <style:style style:name="P296" style:parent-style-name="Normalny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99" style:parent-style-name="Normalny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00" style:parent-style-name="Norma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01" style:parent-style-name="Normalny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Ocena poszczególnych kryteriów wyboru instytucji szkoleniowej, dokonywana jest<text:s/><text:line-break/>w oparciu o następujące zasady i skalę punktową:</text:p>
      <text:p text:style-name="P2"/>
      <text:p text:style-name="P3"><text:bookmark-start text:name="_Hlk15578315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55710497"/>Lp.</text:p>
          </table:table-cell>
          <table:table-cell table:style-name="TableCell11">
            <text:p text:style-name="P12">Rodzaj kryterium</text:p>
          </table:table-cell>
          <table:table-cell table:style-name="TableCell13">
            <text:p text:style-name="P14">Skala ocen (od-do)</text:p>
            <text:p text:style-name="P15">max. 100 punktów</text:p>
          </table:table-cell>
        </table:table-row>
        <table:table-row table:style-name="TableRow16">
          <table:table-cell table:style-name="TableCell17">
            <text:p text:style-name="P18">I</text:p>
          </table:table-cell>
          <table:table-cell table:style-name="TableCell19">
            <text:p text:style-name="P20">Jakość szkolenia</text:p>
          </table:table-cell>
          <table:table-cell table:style-name="TableCell21">
            <text:p text:style-name="P22">40</text:p>
          </table:table-cell>
        </table:table-row>
        <table:table-row table:style-name="TableRow23">
          <table:table-cell table:style-name="TableCell24">
            <text:p text:style-name="P25">II</text:p>
          </table:table-cell>
          <table:table-cell table:style-name="TableCell26">
            <text:p text:style-name="P27">Koszt<text:s/>szkolenia</text:p>
          </table:table-cell>
          <table:table-cell table:style-name="TableCell28">
            <text:p text:style-name="P29">60</text:p>
          </table:table-cell>
        </table:table-row>
      </table:table>
      <text:p text:style-name="P30"><text:bookmark-end text:name="_Hlk155710497"/></text:p>
      <text:p text:style-name="P31"/>
      <text:p text:style-name="P32"/>
      <text:p text:style-name="P33">I. JAKOŚĆ SZKOLENIA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155710890"/>1.</text:p>
          </table:table-cell>
          <table:table-cell table:style-name="TableCell42">
            <text:p text:style-name="P43"><text:span text:style-name="T44">Doświadczenie instytucji szkoleniowej w realizacji szkoleń o tej samej lub zbieżnej tematyce</text:span><text:span text:style-name="T45"><text:s/>(na przestrzeni 3 lat poprzedzających dzień składania ofert)</text:span></text:p>
          </table:table-cell>
          <table:table-cell table:style-name="TableCell46">
            <text:p text:style-name="P47">0 – 6 pkt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– 6 i więcej przeprowadzonych szkoleń o<text:s/></text:span><text:span text:style-name="T52">podobnej lub takiej samej tematyce<text:s/></text:span></text:p>
          </table:table-cell>
          <table:covered-table-cell/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– od 3 do 5 przeprowadzonych szkoleń o podobnej lub takiej samej tematyce<text:s/></text:span></text:p>
          </table:table-cell>
          <table:covered-table-cell/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– od 0 do 2 przeprowadzonych szkoleń o podobnej lub takiej samej tematyce</text:span></text:p>
          </table:table-cell>
          <table:covered-table-cell/>
          <table:table-cell table:style-name="TableCell65">
            <text:p text:style-name="P66">0</text:p>
          </table:table-cell>
        </table:table-row>
      </table:table>
      <text:p text:style-name="P67"><text:bookmark-end text:name="_Hlk155710890"/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Certyfikaty jakości usług posiadane przez instytucję szkoleniową</text:p>
            <text:p text:style-name="P78"><text:span text:style-name="T79">(np. ISO, MSUES itp.)</text:span></text:p>
          </table:table-cell>
          <table:table-cell table:style-name="TableCell80">
            <text:p text:style-name="P81">0 – 4 pkt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– instytucja szkoleniowa posiada co najmniej 2 certyfikaty<text:s/></text:span></text:p>
          </table:table-cell>
          <table:covered-table-cell/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– instytucja szkoleniowa posiada 1 certyfikat<text:s/></text:span></text:p>
          </table:table-cell>
          <table:covered-table-cell/>
          <table:table-cell table:style-name="TableCell92">
            <text:p text:style-name="P93">2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–<text:s/></text:span><text:span text:style-name="T98">realizator nie posiada certyfikatu</text:span></text:p>
          </table:table-cell>
          <table:covered-table-cell/>
          <table:table-cell table:style-name="TableCell99">
            <text:p text:style-name="P100">0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bookmark-start text:name="_Hlk155769181"/>3.</text:p>
          </table:table-cell>
          <table:table-cell table:style-name="TableCell111" table:number-columns-spanned="2">
            <text:p text:style-name="P112">Dostosowanie kwalifikacji i doświadczenia kadry dydaktycznej do zakresu szkolenia</text:p>
          </table:table-cell>
          <table:covered-table-cell/>
          <table:table-cell table:style-name="TableCell113">
            <text:p text:style-name="P114">0 – 12 pkt</text:p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Dostosowanie kwalifikacji</text:p>
            <text:p text:style-name="P118">wykładowców do kierunku</text:p>
            <text:p text:style-name="P119"><text:span text:style-name="T120">szkolenia*</text:span></text:p>
          </table:table-cell>
          <table:covered-table-cell/>
          <table:table-cell table:style-name="TableCell121">
            <text:p text:style-name="P122">– kwalifikacje zgodne z kierunkiem szkolenia</text:p>
            <text:p text:style-name="P123">(wykształcenie i/lub ukończone szkolenia, kursy)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– umiejętności zawodowe zdobyte bezpośrednio przy stanowisku pracy (w trakcie pracy zawodowej) zgodne<text:s/><text:line-break/>z kierunkiem szkolenia</text:p>
          </table:table-cell>
          <table:table-cell table:style-name="TableCell130">
            <text:p text:style-name="P131">4</text:p>
          </table:table-cell>
        </table:table-row>
        <table:table-row table:style-name="TableRow132">
          <table:table-cell table:style-name="TableCell133" table:number-columns-spanned="2" table:number-rows-spanned="3">
            <text:p text:style-name="P134">Doświadczenie wykładowców</text:p>
            <text:p text:style-name="P135">w prowadzeniu szkoleń</text:p>
            <text:p text:style-name="P136">(na przestrzeni 3 lat</text:p>
            <text:p text:style-name="P137">poprzedzających dzień</text:p>
            <text:p text:style-name="P138"><text:span text:style-name="T139">składania ofert)*</text:span></text:p>
          </table:table-cell>
          <table:covered-table-cell/>
          <table:table-cell table:style-name="TableCell140">
            <text:p text:style-name="P141">– 6 i więcej przeprowadzonych szkoleń o podobnej lub takiej samej tematyce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– od 3 do 5 przeprowadzonych szkoleń o podobnej lub takiej samej tematyce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– od 0 do 2 przeprowadzonych szkoleń o podobnej lub<text:s/>takiej samej tematyce</text:p>
          </table:table-cell>
          <table:table-cell table:style-name="TableCell154">
            <text:p text:style-name="P155">0</text:p>
          </table:table-cell>
        </table:table-row>
      </table:table>
      <text:p text:style-name="P156"><text:bookmark-end text:name="_Hlk155769181"/></text:p>
      <text:p text:style-name="P157">*przy ocenie kilku wykładowców sumuje się otrzymane punkty i dzieli przez liczbę wykładowców, wynik stanowi liczbę uzyskanych punktów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4.</text:p>
          </table:table-cell>
          <table:table-cell table:style-name="TableCell168" table:number-columns-spanned="2">
            <text:p text:style-name="P169">Dostosowanie wyposażenia dydaktycznego i pomieszczeń do potrzeb szkolenia,</text:p>
            <text:p text:style-name="P170">z<text:s/>uwzględnieniem bezpiecznych i higienicznych warunków realizacji szkolenia</text:p>
          </table:table-cell>
          <table:covered-table-cell/>
          <table:table-cell table:style-name="TableCell171">
            <text:p text:style-name="P172">0 – 14 pkt</text:p>
          </table:table-cell>
        </table:table-row>
        <table:table-row table:style-name="TableRow173">
          <table:table-cell table:style-name="TableCell174" table:number-columns-spanned="2" table:number-rows-spanned="2">
            <text:p text:style-name="P175"><text:bookmark-start text:name="_Hlk155769661"/>Wyposażenie sali wykładowej</text:p>
            <text:p text:style-name="P176"><text:span text:style-name="T177">w sprzęt i pomoce dydaktyczne</text:span></text:p>
          </table:table-cell>
          <table:covered-table-cell/>
          <table:table-cell table:style-name="TableCell178">
            <text:p text:style-name="P179">– sprzęt multimedialny (np. laptop, rzutnik)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– inne elementy wyposażenia np. tablice<text:s/>informacyjne, schematy,</text:p>
            <text:p text:style-name="P186">tablica/flipchart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 table:number-columns-spanned="2" table:number-rows-spanned="2">
            <text:p text:style-name="P191"><text:bookmark-start text:name="_Hlk155769637"/><text:bookmark-end text:name="_Hlk155769661"/>Dodatkowe wyposażenie</text:p>
            <text:p text:style-name="P192">sali poprawiające</text:p>
            <text:p text:style-name="P193"><text:span text:style-name="T194">warunki nauki</text:span></text:p>
          </table:table-cell>
          <table:covered-table-cell/>
          <table:table-cell table:style-name="TableCell195">
            <text:p text:style-name="P196">– klimatyzacja lub zabezpieczenie przed dostępem promieni</text:p>
            <text:p text:style-name="P197">słonecznych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– inne elementy wyposażenia np. dystrybutor wody, czajnik, napoje</text:p>
            <text:p text:style-name="P204">chłodzące itp.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 table:number-columns-spanned="2" table:number-rows-spanned="3">
            <text:p text:style-name="P209"><text:bookmark-start text:name="_Hlk155769672"/><text:bookmark-end text:name="_Hlk155769637"/>Dostęp do sprzętu</text:p>
            <text:p text:style-name="P210">oraz pomocy dydaktycznych</text:p>
            <text:p text:style-name="P211"><text:span text:style-name="T212">podczas zajęć praktycznych</text:span></text:p>
          </table:table-cell>
          <table:covered-table-cell/>
          <table:table-cell table:style-name="TableCell213">
            <text:p text:style-name="P214">– 1 osoba na jedno stanowisko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covered-table-cell>
            <text:p text:style-name="P218"><text:bookmark-end text:name="_Hlk155769672"/></text:p>
          </table:covered-table-cell>
          <table:covered-table-cell/>
          <table:table-cell table:style-name="TableCell219">
            <text:p text:style-name="P220">– 2 osoby na jedno stanowisko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– 3 osoby i więcej na jedno stanowisko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 table:number-columns-spanned="2" table:number-rows-spanned="3">
            <text:p text:style-name="P231">Materiały dydaktyczne</text:p>
            <text:p text:style-name="P232">i inne materiały przydatne</text:p>
            <text:p text:style-name="P233"><text:span text:style-name="T234">w<text:s/></text:span><text:span text:style-name="T235">procesie szkolenia</text:span></text:p>
          </table:table-cell>
          <table:covered-table-cell/>
          <table:table-cell table:style-name="TableCell236">
            <text:p text:style-name="P237">– podręczniki / skrypty przekazane na własność uczestnikom szkolenia</text:p>
          </table:table-cell>
          <table:table-cell table:style-name="TableCell238">
            <text:p text:style-name="P239">4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– inne materiały dydaktyczne przekazane na własność np. płyta CD,</text:p>
            <text:p text:style-name="P244">ćwiczenia, testy, kserokopie materiałów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– inne dodatkowe propozycje w zakresie<text:s/>doskonalenia przebiegu</text:p>
            <text:p text:style-name="P251"><text:span text:style-name="T252">szkolenia (np. dodatkowe materiały biurowe, pendrive)</text:span></text:p>
          </table:table-cell>
          <table:table-cell table:style-name="TableCell253">
            <text:p text:style-name="P254">1</text:p>
          </table: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bookmark-start text:name="_Hlk155779339"/><text:bookmark-start text:name="_Hlk155785397"/>5.</text:p>
          </table:table-cell>
          <table:table-cell table:style-name="TableCell264">
            <text:p text:style-name="P265">Sposób organizacji zajęć praktycznych określonych w programie szkolenia</text:p>
          </table:table-cell>
          <table:table-cell table:style-name="TableCell266">
            <text:p text:style-name="P267">0 – 4 pkt</text:p>
          </table:table-cell>
        </table:table-row>
        <table:table-row table:style-name="TableRow268">
          <table:table-cell table:style-name="TableCell269" table:number-columns-spanned="2">
            <text:p text:style-name="P270">– zajęcia praktyczne zorganizowane z zastosowaniem innowacyjnych lub<text:s/>oryginalnych metod ich prowadzenia (np. ćwiczenia bezpośrednio w zakładzie pracy, na budowie, w sklepie,<text:s/><text:line-break/>w rzeczywistym środowisku pracy)</text:p>
          </table:table-cell>
          <table:covered-table-cell/>
          <table:table-cell table:style-name="TableCell271">
            <text:p text:style-name="P272">4</text:p>
          </table:table-cell>
        </table:table-row>
        <table:table-row table:style-name="TableRow273">
          <table:table-cell table:style-name="TableCell274" table:number-columns-spanned="2">
            <text:p text:style-name="P275"><text:bookmark-end text:name="_Hlk155779339"/>– zajęcia praktyczne zorganizowane w sposób tradycyjny (np. przeprowadzane w siedzibie instytucji z<text:s/>wykorzystaniem pracowni, w salach wykładowych)</text:p>
          </table:table-cell>
          <table:covered-table-cell/>
          <table:table-cell table:style-name="TableCell276">
            <text:p text:style-name="P277">0</text:p>
          </table:table-cell>
        </table:table-row>
      </table:table>
      <text:p text:style-name="P278"><text:bookmark-end text:name="_Hlk155785397"/></text:p>
      <text:p text:style-name="P279">II. KOSZT SZKOLENIA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6.</text:p>
          </table:table-cell>
          <table:table-cell table:style-name="TableCell288" table:number-columns-spanned="2">
            <text:p text:style-name="P289">Koszty szkolenia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 text:c="33"/></text:p>
            <text:p text:style-name="P293"><text:s text:c="37"/>najniższa ofertowa cena jednostkowa brutto</text:p>
            <text:p text:style-name="P294">–<text:s/>-------------------------------------------------------- x 100 x 60% (waga kryterium)</text:p>
            <text:p text:style-name="P295"><text:s text:c="37"/>cena jednostkowa brutto oferty badanej</text:p>
            <text:p text:style-name="P296"/>
          </table:table-cell>
          <table:covered-table-cell/>
          <table:table-cell table:style-name="TableCell297">
            <text:p text:style-name="P298">max.<text:s/></text:p>
            <text:p text:style-name="P299">60 pkt</text:p>
          </table:table-cell>
        </table:table-row>
      </table:table>
      <text:p text:style-name="P300"/>
      <text:p text:style-name="P301"/>
      <text:p text:style-name="Normalny"><text:bookmark-end text:name="_Hlk1557831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ykała</meta:initial-creator>
    <dc:creator>Katarzyna Sykała</dc:creator>
    <meta:creation-date>2024-01-22T13:10:00Z</meta:creation-date>
    <dc:date>2024-01-31T09:36:00Z</dc:date>
    <meta:template xlink:href="Normal" xlink:type="simple"/>
    <meta:editing-cycles>3</meta:editing-cycles>
    <meta:editing-duration>PT60S</meta:editing-duration>
    <meta:document-statistic meta:page-count="1" meta:paragraph-count="7" meta:word-count="528" meta:character-count="3689" meta:row-count="26" meta:non-whitespace-character-count="3168"/>
  </office:meta>
</office:document-meta>
</file>