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3756in"/>
    </style:style>
    <style:style style:name="TableColumn6" style:family="table-column">
      <style:table-column-properties style:column-width="5.8263in"/>
    </style:style>
    <style:style style:name="TableColumn7" style:family="table-column">
      <style:table-column-properties style:column-width="0.8854in"/>
    </style:style>
    <style:style style:name="Table4" style:family="table">
      <style:table-properties style:width="7.0875in" fo:margin-left="-0.3187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5.9069in"/>
    </style:style>
    <style:style style:name="TableColumn38" style:family="table-column">
      <style:table-column-properties style:column-width="0.8854in"/>
    </style:style>
    <style:style style:name="Table35" style:family="table">
      <style:table-properties style:width="7.0875in" fo:margin-left="-0.318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50%"/>
    </style:style>
    <style:style style:name="T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50%"/>
    </style:style>
    <style:style style:name="T5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P66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69" style:family="table-column">
      <style:table-column-properties style:column-width="0.2951in"/>
    </style:style>
    <style:style style:name="TableColumn70" style:family="table-column">
      <style:table-column-properties style:column-width="5.9069in"/>
    </style:style>
    <style:style style:name="TableColumn71" style:family="table-column">
      <style:table-column-properties style:column-width="0.8854in"/>
    </style:style>
    <style:style style:name="Table68" style:family="table">
      <style:table-properties style:width="7.0875in" fo:margin-left="-0.318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50%" fo:margin-left="0.5201in">
        <style:tab-stops/>
      </style:paragraph-properties>
    </style:style>
    <style:style style:name="T8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50%" fo:margin-left="0.5201in">
        <style:tab-stops/>
      </style:paragraph-properties>
    </style:style>
    <style:style style:name="T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line-height="150%" fo:margin-left="0.5201in">
        <style:tab-stops/>
      </style:paragraph-properties>
    </style:style>
    <style:style style:name="T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P99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02" style:family="table-column">
      <style:table-column-properties style:column-width="0.2951in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4.1347in"/>
    </style:style>
    <style:style style:name="TableColumn105" style:family="table-column">
      <style:table-column-properties style:column-width="0.8854in"/>
    </style:style>
    <style:style style:name="Table101" style:family="table">
      <style:table-properties style:width="7.0875in" fo:margin-left="-0.3187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16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121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4" style:family="table-row">
      <style:table-row-properties/>
    </style:style>
    <style:style style:name="P12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33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34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35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2" style:family="table-row">
      <style:table-row-properties/>
    </style:style>
    <style:style style:name="P14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15%"/>
      <style:text-properties style:font-name="Tahoma" style:font-name-complex="Tahoma" style:font-weight-complex="bold" fo:font-size="9pt" style:font-size-asian="9pt" style:font-size-complex="9pt"/>
    </style:style>
    <style:style style:name="TableRow148" style:family="table-row">
      <style:table-row-properties/>
    </style:style>
    <style:style style:name="P14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line-height="115%"/>
      <style:text-properties style:font-name="Tahoma" style:font-name-complex="Tahoma" style:font-weight-complex="bold" fo:font-size="9pt" style:font-size-asian="9pt" style:font-size-complex="9pt"/>
    </style:style>
    <style:style style:name="P154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5" style:parent-style-name="Normalny" style:family="paragraph">
      <style:paragraph-properties fo:margin-left="-0.3937in" fo:margin-right="-0.2972in">
        <style:tab-stops/>
      </style:paragraph-properties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156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7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59" style:family="table-column">
      <style:table-column-properties style:column-width="0.2951in"/>
    </style:style>
    <style:style style:name="TableColumn160" style:family="table-column">
      <style:table-column-properties style:column-width="1.7722in"/>
    </style:style>
    <style:style style:name="TableColumn161" style:family="table-column">
      <style:table-column-properties style:column-width="4.1347in"/>
    </style:style>
    <style:style style:name="TableColumn162" style:family="table-column">
      <style:table-column-properties style:column-width="0.8854in"/>
    </style:style>
    <style:style style:name="Table158" style:family="table">
      <style:table-properties style:width="7.0875in" fo:margin-left="-0.3187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68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80" style:family="table-row">
      <style:table-row-properties/>
    </style:style>
    <style:style style:name="P18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184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90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195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98" style:family="table-row">
      <style:table-row-properties/>
    </style:style>
    <style:style style:name="P19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202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208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5" style:family="table-row">
      <style:table-row-properties/>
    </style:style>
    <style:style style:name="P21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line-height="115%"/>
      <style:text-properties style:font-name="Tahoma" style:font-name-complex="Tahoma" style:font-weight-complex="bold" fo:font-size="9pt" style:font-size-asian="9pt" style:font-size-complex="9pt"/>
    </style:style>
    <style:style style:name="TableRow221" style:family="table-row">
      <style:table-row-properties/>
    </style:style>
    <style:style style:name="P22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line-height="115%"/>
      <style:text-properties style:font-name="Tahoma" style:font-name-complex="Tahoma" style:font-weight-complex="bold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230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231" style:parent-style-name="Normalny" style:family="paragraph">
      <style:paragraph-properties fo:text-align="center"/>
    </style:style>
    <style:style style:name="T232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7" style:family="table-row">
      <style:table-row-properties/>
    </style:style>
    <style:style style:name="P23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241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44" style:family="table-row">
      <style:table-row-properties/>
    </style:style>
    <style:style style:name="P24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248" style:parent-style-name="Normalny" style:family="paragraph">
      <style:paragraph-properties fo:line-height="115%"/>
    </style:style>
    <style:style style:name="T2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252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3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55" style:family="table-column">
      <style:table-column-properties style:column-width="0.2951in"/>
    </style:style>
    <style:style style:name="TableColumn256" style:family="table-column">
      <style:table-column-properties style:column-width="5.9069in"/>
    </style:style>
    <style:style style:name="TableColumn257" style:family="table-column">
      <style:table-column-properties style:column-width="0.8854in"/>
    </style:style>
    <style:style style:name="Table254" style:family="table">
      <style:table-properties style:width="7.0875in" fo:margin-left="-0.3187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line-height="115%" fo:margin-left="0.224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line-height="115%" fo:margin-left="0.224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P275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6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7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79" style:family="table-column">
      <style:table-column-properties style:column-width="0.2951in"/>
    </style:style>
    <style:style style:name="TableColumn280" style:family="table-column">
      <style:table-column-properties style:column-width="5.9069in"/>
    </style:style>
    <style:style style:name="TableColumn281" style:family="table-column">
      <style:table-column-properties style:column-width="0.8854in"/>
    </style:style>
    <style:style style:name="Table278" style:family="table">
      <style:table-properties style:width="7.0875in" fo:margin-left="-0.3187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text-properties style:font-name="Tahoma" style:font-name-complex="Tahoma" fo:font-size="9pt" style:font-size-asian="9pt" style:font-size-complex="9pt"/>
    </style:style>
    <style:style style:name="P290" style:parent-style-name="Normalny" style:family="paragraph">
      <style:text-properties style:font-name="Tahoma" style:font-name-complex="Tahoma" fo:font-size="9pt" style:font-size-asian="9pt" style:font-size-complex="9pt"/>
    </style:style>
    <style:style style:name="P291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92" style:parent-style-name="Normalny" style:family="paragraph">
      <style:text-properties style:font-name="Tahoma" style:font-name-complex="Tahoma" fo:font-size="9pt" style:font-size-asian="9pt" style:font-size-complex="9pt"/>
    </style:style>
    <style:style style:name="P293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96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97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98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/>Ocena poszczególnych kryteriów wyboru instytucji szkoleniowej, dokonywana jest<text:s/><text:line-break/>w oparciu o następujące zasady i skalę punktową:</text:p>
      <text:p text:style-name="P2"/>
      <text:p text:style-name="P3"><text:bookmark-start text:name="_Hlk15578315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55710497"/>Lp.</text:p>
          </table:table-cell>
          <table:table-cell table:style-name="TableCell11">
            <text:p text:style-name="P12">Rodzaj kryterium</text:p>
          </table:table-cell>
          <table:table-cell table:style-name="TableCell13">
            <text:p text:style-name="P14">Skala ocen (od-do)</text:p>
            <text:p text:style-name="P15">max. 100 punktów</text:p>
          </table:table-cell>
        </table:table-row>
        <table:table-row table:style-name="TableRow16">
          <table:table-cell table:style-name="TableCell17">
            <text:p text:style-name="P18">I</text:p>
          </table:table-cell>
          <table:table-cell table:style-name="TableCell19">
            <text:p text:style-name="P20">Jakość szkolenia</text:p>
          </table:table-cell>
          <table:table-cell table:style-name="TableCell21">
            <text:p text:style-name="P22">40</text:p>
          </table:table-cell>
        </table:table-row>
        <table:table-row table:style-name="TableRow23">
          <table:table-cell table:style-name="TableCell24">
            <text:p text:style-name="P25">II</text:p>
          </table:table-cell>
          <table:table-cell table:style-name="TableCell26">
            <text:p text:style-name="P27">Koszt szkolenia</text:p>
          </table:table-cell>
          <table:table-cell table:style-name="TableCell28">
            <text:p text:style-name="P29">60</text:p>
          </table:table-cell>
        </table:table-row>
      </table:table>
      <text:p text:style-name="P30"><text:bookmark-end text:name="_Hlk155710497"/></text:p>
      <text:p text:style-name="P31"/>
      <text:p text:style-name="P32"/>
      <text:p text:style-name="P33">I. JAKOŚĆ SZKOLENIA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155710890"/>1.</text:p>
          </table:table-cell>
          <table:table-cell table:style-name="TableCell42">
            <text:p text:style-name="P43"><text:span text:style-name="T44">Doświadczenie instytucji szkoleniowej w realizacji szkoleń o tej samej lub zbieżnej tematyce</text:span><text:span text:style-name="T45"><text:s/>(na przestrzeni 3 lat poprzedzających dzień składania ofert)</text:span></text:p>
          </table:table-cell>
          <table:table-cell table:style-name="TableCell46">
            <text:p text:style-name="P47">0 – 6 pkt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– 6 i więcej przeprowadzonych szkoleń o podobnej lub takiej samej tematyce<text:s/></text:span></text:p>
          </table:table-cell>
          <table:covered-table-cell/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– od 3 do 5 przeprowadzonych szkoleń o podobnej lub takiej samej tematyce<text:s/></text:span></text:p>
          </table:table-cell>
          <table:covered-table-cell/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– od 0 do 2 przeprowadzonych szkoleń o podobnej lub takiej samej tematyce</text:span></text:p>
          </table:table-cell>
          <table:covered-table-cell/>
          <table:table-cell table:style-name="TableCell64">
            <text:p text:style-name="P65">0</text:p>
          </table:table-cell>
        </table:table-row>
      </table:table>
      <text:p text:style-name="P66"><text:bookmark-end text:name="_Hlk155710890"/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Certyfikaty jakości usług posiadane przez instytucję szkoleniową</text:p>
            <text:p text:style-name="P77"><text:span text:style-name="T78">(np. ISO, MSUES itp.)</text:span></text:p>
          </table:table-cell>
          <table:table-cell table:style-name="TableCell79">
            <text:p text:style-name="P80">0 – 4 pkt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– instytucja szkoleniowa posiada co najmniej 2 certyfikaty<text:s/></text:span></text:p>
          </table:table-cell>
          <table:covered-table-cell/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– instytucja szkoleniowa posiada 1 certyfikat<text:s/></text:span></text:p>
          </table:table-cell>
          <table:covered-table-cell/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– realizator nie posiada certyfikatu</text:span></text:p>
          </table:table-cell>
          <table:covered-table-cell/>
          <table:table-cell table:style-name="TableCell97">
            <text:p text:style-name="P98">0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Hlk155769181"/>3.</text:p>
          </table:table-cell>
          <table:table-cell table:style-name="TableCell109" table:number-columns-spanned="2">
            <text:p text:style-name="P110">Dostosowanie kwalifikacji i doświadczenia kadry dydaktycznej do zakresu szkolenia</text:p>
          </table:table-cell>
          <table:covered-table-cell/>
          <table:table-cell table:style-name="TableCell111">
            <text:p text:style-name="P112">0 – 12 pkt</text:p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Dostosowanie kwalifikacji</text:p>
            <text:p text:style-name="P116">wykładowców do kierunku</text:p>
            <text:p text:style-name="P117"><text:span text:style-name="T118">szkolenia*</text:span></text:p>
          </table:table-cell>
          <table:covered-table-cell/>
          <table:table-cell table:style-name="TableCell119">
            <text:p text:style-name="P120">– kwalifikacje zgodne z kierunkiem szkolenia</text:p>
            <text:p text:style-name="P121">(wykształcenie i/lub ukończone szkolenia, kursy)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– umiejętności zawodowe zdobyte bezpośrednio przy stanowisku pracy (w trakcie pracy zawodowej) zgodne<text:s/><text:line-break/>z kierunkiem szkolenia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 table:number-columns-spanned="2" table:number-rows-spanned="3">
            <text:p text:style-name="P132">Doświadczenie wykładowców</text:p>
            <text:p text:style-name="P133">w prowadzeniu szkoleń</text:p>
            <text:p text:style-name="P134">(na przestrzeni 3 lat</text:p>
            <text:p text:style-name="P135">poprzedzających dzień</text:p>
            <text:p text:style-name="P136"><text:span text:style-name="T137">składania ofert)*</text:span></text:p>
          </table:table-cell>
          <table:covered-table-cell/>
          <table:table-cell table:style-name="TableCell138">
            <text:p text:style-name="P139">– 6 i więcej przeprowadzonych szkoleń o podobnej lub takiej samej tematyce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– od 3 do 5 przeprowadzonych szkoleń o podobnej lub takiej samej tematyce</text:p>
          </table:table-cell>
          <table:table-cell table:style-name="TableCell146">
            <text:p text:style-name="P147">2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– od 0 do 2 przeprowadzonych szkoleń o podobnej lub takiej samej tematyce</text:p>
          </table:table-cell>
          <table:table-cell table:style-name="TableCell152">
            <text:p text:style-name="P153">0</text:p>
          </table:table-cell>
        </table:table-row>
      </table:table>
      <text:p text:style-name="P154"><text:bookmark-end text:name="_Hlk155769181"/></text:p>
      <text:p text:style-name="P155">*przy ocenie kilku wykładowców sumuje się otrzymane punkty i dzieli przez liczbę wykładowców, wynik stanowi liczbę uzyskanych punktów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4.</text:p>
          </table:table-cell>
          <table:table-cell table:style-name="TableCell166" table:number-columns-spanned="2">
            <text:p text:style-name="P167">Dostosowanie wyposażenia dydaktycznego i pomieszczeń do potrzeb szkolenia,</text:p>
            <text:p text:style-name="P168">z uwzględnieniem bezpiecznych i higienicznych warunków realizacji szkolenia</text:p>
          </table:table-cell>
          <table:covered-table-cell/>
          <table:table-cell table:style-name="TableCell169">
            <text:p text:style-name="P170">0 – 14 pkt</text:p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<text:bookmark-start text:name="_Hlk155769661"/>Wyposażenie sali wykładowej</text:p>
            <text:p text:style-name="P174"><text:span text:style-name="T175">w sprzęt i pomoce dydaktyczne</text:span></text:p>
          </table:table-cell>
          <table:covered-table-cell/>
          <table:table-cell table:style-name="TableCell176">
            <text:p text:style-name="P177">– sprzęt multimedialny (np. laptop, rzutnik)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– inne elementy wyposażenia np. tablice informacyjne, schematy,</text:p>
            <text:p text:style-name="P184">tablica/flipchart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<text:bookmark-start text:name="_Hlk155769637"/><text:bookmark-end text:name="_Hlk155769661"/>Dodatkowe wyposażenie</text:p>
            <text:p text:style-name="P190">sali poprawiające</text:p>
            <text:soft-page-break/>
            <text:p text:style-name="P191"><text:span text:style-name="T192">warunki nauki</text:span></text:p>
          </table:table-cell>
          <table:covered-table-cell/>
          <table:table-cell table:style-name="TableCell193">
            <text:p text:style-name="P194">– klimatyzacja lub zabezpieczenie przed dostępem promieni</text:p>
            <text:p text:style-name="P195">słonecznych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– inne elementy wyposażenia np. dystrybutor wody, czajnik, napoje</text:p>
            <text:p text:style-name="P202">chłodzące itp.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 table:number-columns-spanned="2" table:number-rows-spanned="3">
            <text:p text:style-name="P207"><text:bookmark-start text:name="_Hlk155769672"/><text:bookmark-end text:name="_Hlk155769637"/>Dostęp do sprzętu</text:p>
            <text:p text:style-name="P208">oraz pomocy dydaktycznych</text:p>
            <text:p text:style-name="P209"><text:span text:style-name="T210">podczas zajęć praktycznych</text:span></text:p>
          </table:table-cell>
          <table:covered-table-cell/>
          <table:table-cell table:style-name="TableCell211">
            <text:p text:style-name="P212">– 1 osoba na jedno stanowisko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covered-table-cell>
            <text:p text:style-name="P216"><text:bookmark-end text:name="_Hlk155769672"/></text:p>
          </table:covered-table-cell>
          <table:covered-table-cell/>
          <table:table-cell table:style-name="TableCell217">
            <text:p text:style-name="P218">– 2 osoby na jedno stanowisko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– 3 osoby i więcej na jedno stanowisko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 table:number-columns-spanned="2" table:number-rows-spanned="3">
            <text:p text:style-name="P229">Materiały dydaktyczne</text:p>
            <text:p text:style-name="P230">i inne materiały przydatne</text:p>
            <text:p text:style-name="P231"><text:span text:style-name="T232">w procesie szkolenia</text:span></text:p>
          </table:table-cell>
          <table:covered-table-cell/>
          <table:table-cell table:style-name="TableCell233">
            <text:p text:style-name="P234">– podręczniki / skrypty przekazane na własność uczestnikom szkolenia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– inne materiały dydaktyczne przekazane na własność np. płyta CD,</text:p>
            <text:p text:style-name="P241">ćwiczenia, testy, kserokopie materiałów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– inne dodatkowe propozycje w zakresie doskonalenia przebiegu</text:p>
            <text:p text:style-name="P248"><text:span text:style-name="T249">szkolenia (np. dodatkowe materiały biurowe, pendrive)</text:span></text:p>
          </table:table-cell>
          <table:table-cell table:style-name="TableCell250">
            <text:p text:style-name="P251">1</text:p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bookmark-start text:name="_Hlk155779339"/><text:bookmark-start text:name="_Hlk155785397"/>5.</text:p>
          </table:table-cell>
          <table:table-cell table:style-name="TableCell261">
            <text:p text:style-name="P262">Sposób organizacji zajęć praktycznych określonych w programie szkolenia</text:p>
          </table:table-cell>
          <table:table-cell table:style-name="TableCell263">
            <text:p text:style-name="P264">0 – 4 pkt</text:p>
          </table:table-cell>
        </table:table-row>
        <table:table-row table:style-name="TableRow265">
          <table:table-cell table:style-name="TableCell266" table:number-columns-spanned="2">
            <text:p text:style-name="P267">– zajęcia praktyczne zorganizowane z zastosowaniem innowacyjnych lub oryginalnych metod ich prowadzenia (np. ćwiczenia bezpośrednio w zakładzie pracy, na budowie, w sklepie,<text:s/><text:line-break/>w rzeczywistym środowisku pracy)</text:p>
          </table:table-cell>
          <table:covered-table-cell/>
          <table:table-cell table:style-name="TableCell268">
            <text:p text:style-name="P269">4</text:p>
          </table:table-cell>
        </table:table-row>
        <table:table-row table:style-name="TableRow270">
          <table:table-cell table:style-name="TableCell271" table:number-columns-spanned="2">
            <text:p text:style-name="P272"><text:bookmark-end text:name="_Hlk155779339"/>– zajęcia praktyczne zorganizowane w sposób tradycyjny (np. przeprowadzane w siedzibie instytucji z wykorzystaniem pracowni, w salach wykładowych)</text:p>
          </table:table-cell>
          <table:covered-table-cell/>
          <table:table-cell table:style-name="TableCell273">
            <text:p text:style-name="P274">0</text:p>
          </table:table-cell>
        </table:table-row>
      </table:table>
      <text:p text:style-name="P275"><text:bookmark-end text:name="_Hlk155785397"/></text:p>
      <text:p text:style-name="P276">II. KOSZT SZKOLENIA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6.</text:p>
          </table:table-cell>
          <table:table-cell table:style-name="TableCell285" table:number-columns-spanned="2">
            <text:p text:style-name="P286">Koszty szkolenia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 text:c="33"/></text:p>
            <text:p text:style-name="P290"><text:s text:c="37"/>najniższa ofertowa cena jednostkowa brutto</text:p>
            <text:p text:style-name="P291">– -------------------------------------------------------- x 100 x 60% (waga kryterium)</text:p>
            <text:p text:style-name="P292"><text:s text:c="37"/>cena jednostkowa brutto oferty badanej</text:p>
            <text:p text:style-name="P293"/>
          </table:table-cell>
          <table:covered-table-cell/>
          <table:table-cell table:style-name="TableCell294">
            <text:p text:style-name="P295">max.<text:s/></text:p>
            <text:p text:style-name="P296">60 pkt</text:p>
          </table:table-cell>
        </table:table-row>
      </table:table>
      <text:p text:style-name="P297"/>
      <text:p text:style-name="P298"/>
      <text:p text:style-name="Normalny"><text:bookmark-end text:name="_Hlk1557831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ykała</meta:initial-creator>
    <dc:creator>Katarzyna Sykała</dc:creator>
    <meta:creation-date>2024-01-22T13:10:00Z</meta:creation-date>
    <dc:date>2024-01-31T09:23:00Z</dc:date>
    <meta:print-date>2024-01-31T09:17:00Z</meta:print-date>
    <meta:template xlink:href="Normal" xlink:type="simple"/>
    <meta:editing-cycles>2</meta:editing-cycles>
    <meta:editing-duration>PT720S</meta:editing-duration>
    <meta:document-statistic meta:page-count="2" meta:paragraph-count="7" meta:word-count="528" meta:character-count="3690" meta:row-count="26" meta:non-whitespace-character-count="3169"/>
  </office:meta>
</office:document-meta>
</file>